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snap-to-layout-grid="false"/>
    </style:style>
    <style:style style:name="P2" style:family="paragraph" style:parent-style-name="Standard">
      <style:paragraph-properties fo:line-height="0.917cm"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0.988cm" fo:margin-right="0cm" fo:line-height="0.917cm" fo:text-align="justify" style:justify-single-word="false" fo:text-indent="-0.988cm" style:auto-text-indent="false" style:snap-to-layout-grid="false"/>
    </style:style>
    <style:style style:name="P4" style:family="paragraph" style:parent-style-name="Standard">
      <style:paragraph-properties fo:margin-left="0.988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002cm" fo:margin-right="0cm" fo:line-height="0.917cm" fo:text-align="justify" style:justify-single-word="false" fo:text-indent="-1.482cm" style:auto-text-indent="false" style:snap-to-layout-grid="false"/>
    </style:style>
    <style:style style:name="P6" style:family="paragraph" style:parent-style-name="Standard">
      <style:paragraph-properties fo:margin-left="0cm" fo:margin-right="0cm" fo:line-height="0.917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974cm" fo:margin-right="0cm" fo:line-height="0.917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455cm" fo:margin-right="0cm" fo:line-height="0.917cm" fo:text-align="justify" style:justify-single-word="false" fo:text-indent="-1.482cm" style:auto-text-indent="false" style:snap-to-layout-grid="false"/>
    </style:style>
    <style:style style:name="P9" style:family="paragraph" style:parent-style-name="Standard" style:master-page-name="Standard">
      <style:paragraph-properties fo:line-height="0.917cm" fo:text-align="center" style:justify-single-word="false" style:page-number="auto"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margin-left="1.062cm" fo:margin-right="0cm" fo:line-height="0.917cm" fo:text-align="justify" style:justify-single-word="false" fo:text-indent="-1.062cm" style:auto-text-indent="false" style:snap-to-layout-grid="false"/>
    </style:style>
    <style:style style:name="P11" style:family="paragraph" style:parent-style-name="Text_20_body_20_indent">
      <style:paragraph-properties fo:margin-left="0.988cm" fo:margin-right="0cm" fo:text-align="justify" style:justify-single-word="false" fo:text-indent="-0.988cm" style:auto-text-indent="false"/>
    </style:style>
    <style:style style:name="P12" style:family="paragraph" style:parent-style-name="Text_20_body_20_indent">
      <style:paragraph-properties fo:margin-left="0.988cm" fo:margin-right="0cm" fo:text-align="justify" style:justify-single-word="false" fo:text-indent="-0.988cm" style:auto-text-indent="false"/>
      <style:text-properties fo:color="#000000"/>
    </style:style>
    <style:style style:name="P13" style:family="paragraph" style:parent-style-name="日期">
      <style:paragraph-properties fo:margin-top="0.318cm" fo:margin-bottom="0cm" loext:contextual-spacing="false"/>
    </style:style>
    <style:style style:name="P14" style:family="paragraph" style:parent-style-name="日期">
      <style:paragraph-properties fo:margin-top="0.127cm" fo:margin-bottom="0.318cm" loext:contextual-spacing="false" style:line-height-at-least="0cm"/>
    </style:style>
    <style:style style:name="P15" style:family="paragraph" style:parent-style-name="Header">
      <style:paragraph-properties fo:text-align="end" style:justify-single-word="false"/>
    </style:style>
    <style:style style:name="P16"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8pt" fo:font-weight="bold" style:font-name-asian="標楷體" style:font-size-asian="18pt" style:font-weight-asian="bold" style:font-name-complex="標楷體" style:font-size-complex="18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size-complex="16pt"/>
    </style:style>
    <style:style style:name="T11" style:family="text">
      <style:text-properties fo:color="#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13.79cm" svg:y="-1.425cm" svg:width="2.612cm" svg:height="1.337cm" draw:z-index="0"><draw:text-box><text:p text:style-name="P15"><text:span text:style-name="T3">附件6</text:span></text:p></draw:text-box></draw:frame>公務人員特種考試法務部調查局調查人員考試錄取</text:p>
      <text:p text:style-name="P2">受訓人員實習須知</text:p>
      <text:p text:style-name="P13"><text:span text:style-name="T8">民國109年5月21日</text:span></text:p>
      <text:p text:style-name="P14"><text:span text:style-name="T8">保訓會公訓字第</text:span><text:span text:style-name="T8">1090004324</text:span><text:span text:style-name="T8">函核定</text:span></text:p>
      <text:p text:style-name="P3"><text:span text:style-name="T5">一、本須知依</text:span><text:span text:style-name="T5">109</text:span><text:span text:style-name="T5">年公務人員特種考試法務部調查局調查人員考試錄取人員訓練計畫第1</text:span><text:span text:style-name="T5">6</text:span><text:span text:style-name="T5">點規定訂定之。</text:span></text:p>
      <text:p text:style-name="P3"><text:span text:style-name="T5">二、受訓人員應依照法務部調查局</text:span><text:span text:style-name="T5">（</text:span><text:span text:style-name="T5">以下簡稱調查局</text:span><text:span text:style-name="T5">）</text:span><text:span text:style-name="T5">幹部訓練所</text:span><text:span text:style-name="T5">（</text:span><text:span text:style-name="T5">以下簡稱訓練所）之安排接受業務實習，以印證理論，結合實務，並嫻熟所學，精進專業知能。</text:span></text:p>
      <text:p text:style-name="P3"><text:span text:style-name="T5">三、</text:span><text:span text:style-name="T5">實習</text:span><text:span text:style-name="T5">實施順序及時間，由訓練所定之，並編入當期</text:span><text:span text:style-name="T5">實習</text:span><text:span text:style-name="T5">計畫：</text:span></text:p>
      <text:p text:style-name="P5"><text:span text:style-name="T5">（</text:span><text:span text:style-name="T5">一</text:span><text:span text:style-name="T5">）三等考試：</text:span><text:span text:style-name="T5">分為犯罪調查業務</text:span><text:span text:style-name="T5">實習</text:span><text:span text:style-name="T5">與</text:span><text:span text:style-name="T5">國安工作</text:span><text:span text:style-name="T5">業務</text:span><text:span text:style-name="T5">實習</text:span><text:span text:style-name="T5">2階段實施</text:span><text:span text:style-name="T5">。</text:span></text:p>
      <text:p text:style-name="P5"><text:span text:style-name="T5">（</text:span><text:span text:style-name="T5">二</text:span><text:span text:style-name="T5">）四等考試：安排1次業務實習。</text:span></text:p>
      <text:p text:style-name="P5"><text:span text:style-name="T5">（三）五等考試：安排1次業務實習。</text:span></text:p>
      <text:p text:style-name="P1"><text:span text:style-name="T5">四、各階段業務實習在調查局</text:span><text:span text:style-name="T5">或</text:span><text:span text:style-name="T5">調查處、站實施。</text:span></text:p>
      <text:p text:style-name="P6">實習單位應擬定實習計畫並指派專人負責指導考核。</text:p>
      <text:p text:style-name="P4">五、受訓人員編成數個實習組，由訓練所教職員或輔導員擔任領隊，負責生活管理、輔導考核及實習聯繫事宜。</text:p>
      <text:p text:style-name="P1"><text:span text:style-name="T5">六、受訓人員</text:span><text:span text:style-name="T5">遇有</text:span><text:span text:style-name="T5">犯罪調查職務</text:span><text:span text:style-name="T5">之實習</text:span><text:span text:style-name="T5">，以調查局職掌範圍為限。</text:span></text:p>
      <text:p text:style-name="P7">受訓人員須在具有司法警察官或司法警察身分之調查人員在場指導下，實習下列犯罪調查工作：</text:p>
      <text:p text:style-name="P8"><text:span text:style-name="T5">（</text:span><text:span text:style-name="T5">一</text:span><text:span text:style-name="T5">）</text:span><text:span text:style-name="T5">閱覽調查案件卷宗。</text:span></text:p>
      <text:p text:style-name="P8"><text:span text:style-name="T5">（</text:span><text:span text:style-name="T5">二</text:span><text:span text:style-name="T5">）</text:span><text:span text:style-name="T5">受理檢舉。</text:span></text:p>
      <text:p text:style-name="P8"><text:span text:style-name="T5">（</text:span><text:span text:style-name="T5">三</text:span><text:span text:style-name="T5">）</text:span><text:span text:style-name="T5">調查案件之擬處、</text:span><text:span text:style-name="T5">訪談</text:span><text:span text:style-name="T5">、查證、調卷、會勘、搜索、扣押、啟封等。</text:span></text:p>
      <text:p text:style-name="P8"><text:span text:style-name="T5">（</text:span><text:span text:style-name="T5">四</text:span><text:span text:style-name="T5">）</text:span><text:span text:style-name="T5">犯罪嫌疑人之約談、詢問、拘提、逮捕、移送、借提、還押等。</text:span></text:p>
      <text:p text:style-name="P8"><text:soft-page-break/><text:span text:style-name="T5">（</text:span><text:span text:style-name="T5">五</text:span><text:span text:style-name="T5">）</text:span><text:span text:style-name="T5">調查筆錄之擬作。</text:span></text:p>
      <text:p text:style-name="P8"><text:span text:style-name="T5">（</text:span><text:span text:style-name="T5">六</text:span><text:span text:style-name="T5">）</text:span><text:span text:style-name="T5">調查案件各類刑事文書之擬作。</text:span></text:p>
      <text:p text:style-name="P8"><text:span text:style-name="T5">（</text:span><text:span text:style-name="T5">七</text:span><text:span text:style-name="T5">）</text:span><text:span text:style-name="T5">其他有關犯罪調查及證據蒐集事項。</text:span></text:p>
      <text:p text:style-name="P11"><text:span text:style-name="T2">七、實習期滿，實習單位與實習組領隊，應即分別評定受訓人員實作成績與</text:span><text:span text:style-name="T2">綜合考評</text:span><text:span text:style-name="T2">成績</text:span><text:span text:style-name="T2">送交訓練所，受訓人員返回訓練所後，應擇期舉行實習分享會，由訓練所評定分享會成績後，合併</text:span><text:span text:style-name="T2">計算其</text:span><text:span text:style-name="T2">業務</text:span><text:span text:style-name="T2">實習成績。</text:span></text:p>
      <text:p text:style-name="P1"><text:span text:style-name="T5">八、受訓人員實習期間，應虛心學習，服從指導，</text:span><text:span text:style-name="T5">並</text:span><text:span text:style-name="T5">按規定作息。</text:span></text:p>
      <text:p text:style-name="P12">九、受訓人員應保守所獲知公務上之機密，恪遵調查局、實習單位與訓練所各項法紀規章，如有違反，依規定議處。</text:p>
      <text:p text:style-name="P10"><text:span text:style-name="T5">十、本須知經公務人員保障暨培訓委員會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62cm" fo:margin-right="0cm" fo:line-height="0.917cm" fo:text-indent="-1.06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text-properties fo:font-size="10pt" style:letter-kerning="true" style:font-size-asian="10pt"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日期_20_字元" style:display-name="日期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52029</meta:initial-creator>
    <meta:creation-date>2020-04-17T10:39:00</meta:creation-date>
    <dc:creator>user</dc:creator>
    <dc:date>2020-05-21T17:41:00</dc:date>
    <meta:print-date>2020-05-21T14:55:00</meta:print-date>
    <meta:editing-cycles>13</meta:editing-cycles>
    <meta:editing-duration>PT3M</meta:editing-duration>
    <meta:document-statistic meta:table-count="0" meta:image-count="0" meta:object-count="0" meta:page-count="2" meta:paragraph-count="28" meta:word-count="764" meta:character-count="779" meta:non-whitespace-character-count="779"/>
    <meta:generator>LibreOffice/5.1.2.2$Windows_x86 LibreOffice_project/d3bf12ecb743fc0d20e0be0c58ca359301eb705f</meta:generator>
  </office:meta>
</office:document-meta>
</file>