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 fo:orphans="2" fo:widows="2"/>
      <style:text-properties style:font-name="標楷體1" fo:font-size="14pt" style:letter-kerning="false" style:font-name-asian="標楷體2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5" style:family="paragraph" style:parent-style-name="List_20_Paragraph" style:list-style-name="WWNum1">
      <style:paragraph-properties fo:line-height="0.847cm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6" style:family="paragraph" style:parent-style-name="Standard" style:master-page-name="Standard">
      <style:paragraph-properties fo:line-height="0.847cm" style:page-number="auto"/>
      <style:text-properties style:font-name="標楷體1" fo:font-size="20pt" fo:font-weight="bold" style:font-name-asian="標楷體2" style:font-size-asian="20pt" style:font-weight-asian="bold" style:font-size-complex="20pt" style:font-weight-complex="bold"/>
    </style:style>
    <style:style style:name="P7" style:family="paragraph" style:parent-style-name="Standard" style:list-style-name="WWNum1">
      <style:paragraph-properties fo:line-height="0.847cm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 style:list-style-name="WWNum1">
      <style:paragraph-properties fo:line-height="0.847cm" fo:text-align="justify" style:justify-single-word="false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9" style:family="paragraph" style:parent-style-name="Standard" style:list-style-name="WWNum1">
      <style:paragraph-properties fo:line-height="0.847cm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 style:list-style-name="WWNum1">
      <style:paragraph-properties fo:line-height="0.847cm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/>
    </style:style>
    <style:style style:name="P11" style:family="paragraph" style:parent-style-name="Standard" style:list-style-name="WWNum1">
      <style:paragraph-properties fo:margin-left="1.251cm" fo:margin-right="0cm" fo:line-height="0.847cm" fo:text-indent="-1.251cm" style:auto-text-indent="false">
        <style:tab-stops>
          <style:tab-stop style:position="1.27cm"/>
        </style:tab-stops>
      </style:paragraph-properties>
      <style:text-properties style:font-name="標楷體1" fo:font-size="14pt" style:font-name-asian="標楷體2" style:font-size-asian="14pt"/>
    </style:style>
    <style:style style:name="P12" style:family="paragraph" style:parent-style-name="Standard" style:list-style-name="WWNum1">
      <style:paragraph-properties fo:margin-left="1.655cm" fo:margin-right="0cm" fo:line-height="0.847cm" fo:text-indent="-1.655cm" style:auto-text-indent="false">
        <style:tab-stops/>
      </style:paragraph-properties>
    </style:style>
    <style:style style:name="P13" style:family="paragraph" style:parent-style-name="HTML_20_Preformatted" style:list-style-name="WWNum2">
      <style:paragraph-properties fo:line-height="0.882cm" fo:text-align="justify" style:justify-single-word="false"/>
      <style:text-properties style:font-name="標楷體1" fo:font-size="14pt" style:font-name-asian="標楷體2" style:font-size-asian="14pt"/>
    </style:style>
    <style:style style:name="P14" style:family="paragraph" style:parent-style-name="HTML_20_Preformatted" style:list-style-name="WWNum3">
      <style:paragraph-properties fo:line-height="0.882cm" fo:text-align="justify" style:justify-single-word="false"/>
      <style:text-properties style:font-name="標楷體1" fo:font-size="14pt" style:font-name-asian="標楷體2" style:font-size-asian="14pt"/>
    </style:style>
    <style:style style:name="P15" style:family="paragraph" style:parent-style-name="HTML_20_Preformatted" style:list-style-name="WWNum4">
      <style:paragraph-properties fo:line-height="0.882cm" fo:text-align="justify" style:justify-single-word="false"/>
      <style:text-properties style:font-name="標楷體1" fo:font-size="14pt" style:font-name-asian="標楷體2" style:font-size-asian="14pt"/>
    </style:style>
    <style:style style:name="P16" style:family="paragraph" style:parent-style-name="HTML_20_Preformatted" style:list-style-name="WWNum5">
      <style:paragraph-properties fo:line-height="0.882cm" fo:text-align="justify" style:justify-single-word="false"/>
      <style:text-properties style:font-name="標楷體1" fo:font-size="14pt" style:font-name-asian="標楷體2" style:font-size-asian="14pt"/>
    </style:style>
    <style:style style:name="P17" style:family="paragraph" style:parent-style-name="HTML_20_Preformatted" style:list-style-name="WWNum6">
      <style:paragraph-properties fo:line-height="0.882cm" fo:text-align="justify" style:justify-single-word="false"/>
      <style:text-properties style:font-name="標楷體1" fo:font-size="14pt" style:font-name-asian="標楷體2" style:font-size-asian="14pt"/>
    </style:style>
    <style:style style:name="P18" style:family="paragraph" style:parent-style-name="HTML_20_Preformatted" style:list-style-name="WWNum7">
      <style:paragraph-properties fo:line-height="0.882cm" fo:text-align="justify" style:justify-single-word="false"/>
      <style:text-properties style:font-name="標楷體1" fo:font-size="14pt" style:font-name-asian="標楷體2" style:font-size-asian="14pt"/>
    </style:style>
    <style:style style:name="P19" style:family="paragraph" style:parent-style-name="HTML_20_Preformatted" style:list-style-name="WWNum5">
      <style:paragraph-properties fo:line-height="0.882cm" fo:text-align="justify" style:justify-single-word="false"/>
      <style:text-properties style:font-name="標楷體1" fo:font-size="14pt" style:font-name-asian="標楷體2" style:font-size-asian="14pt" style:font-name-complex="新細明體" style:font-size-complex="14pt"/>
    </style:style>
    <style:style style:name="P20" style:family="paragraph" style:parent-style-name="HTML_20_Preformatted" style:list-style-name="WWNum6">
      <style:paragraph-properties fo:line-height="0.882cm" fo:text-align="justify" style:justify-single-word="false"/>
      <style:text-properties style:font-name="標楷體1" fo:font-size="14pt" style:font-name-asian="標楷體2" style:font-size-asian="14pt" style:font-name-complex="新細明體" style:font-size-complex="14pt"/>
    </style:style>
    <style:style style:name="P21" style:family="paragraph" style:parent-style-name="HTML_20_Preformatted" style:list-style-name="WWNum7">
      <style:paragraph-properties fo:line-height="0.882cm"/>
      <style:text-properties style:font-name="標楷體1" fo:font-size="14pt" style:font-name-asian="標楷體2" style:font-size-asian="14pt" style:font-name-complex="新細明體" style:font-size-complex="14pt"/>
    </style:style>
    <style:style style:name="P22" style:family="paragraph" style:parent-style-name="HTML_20_Preformatted" style:list-style-name="WWNum7">
      <style:paragraph-properties fo:line-height="0.882cm"/>
      <style:text-properties style:font-name="標楷體1" fo:font-size="14pt" style:font-name-asian="標楷體2" style:font-size-asian="14pt" style:font-size-complex="14pt"/>
    </style:style>
    <style:style style:name="P23" style:family="paragraph" style:parent-style-name="HTML_20_Preformatted" style:list-style-name="WWNum5">
      <style:paragraph-properties fo:line-height="0.67cm" fo:text-align="justify" style:justify-single-word="false"/>
      <style:text-properties fo:color="#000000" style:font-name="標楷體1" fo:font-size="14pt" style:font-name-asian="標楷體2" style:font-size-asian="14pt"/>
    </style:style>
    <style:style style:name="P24" style:family="paragraph" style:parent-style-name="HTML_20_Preformatted" style:list-style-name="WWNum5">
      <style:paragraph-properties fo:line-height="0.882cm" fo:text-align="justify" style:justify-single-word="false"/>
      <style:text-properties fo:color="#000000" style:font-name="標楷體1" fo:font-size="14pt" style:font-name-asian="標楷體2" style:font-size-asian="14pt"/>
    </style:style>
    <style:style style:name="P25" style:family="paragraph" style:parent-style-name="HTML_20_Preformatted" style:list-style-name="WWNum5">
      <style:paragraph-properties fo:line-height="0.882cm" fo:text-align="justify" style:justify-single-word="false"/>
    </style:style>
    <style:style style:name="P26" style:family="paragraph" style:parent-style-name="HTML_20_Preformatted" style:list-style-name="WWNum7">
      <style:paragraph-properties fo:line-height="0.882cm" fo:text-align="justify" style:justify-single-word="false"/>
    </style:style>
    <style:style style:name="P27" style:family="paragraph" style:parent-style-name="HTML_20_Preformatted" style:list-style-name="WWNum9">
      <style:paragraph-properties fo:margin-left="1.524cm" fo:margin-right="0cm" fo:line-height="0.882cm" fo:text-align="justify" style:justify-single-word="false" fo:text-indent="-1.274cm" style:auto-text-indent="false">
        <style:tab-stops>
          <style:tab-stop style:position="1.75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font-name-asian="標楷體2" style:font-size-asian="14pt"/>
    </style:style>
    <style:style style:name="P28" style:family="paragraph" style:parent-style-name="HTML_20_Preformatted" style:list-style-name="WWNum8">
      <style:paragraph-properties fo:margin-left="1.588cm" fo:margin-right="0cm" fo:line-height="0.882cm" fo:text-align="justify" style:justify-single-word="false" fo:text-indent="-0.587cm" style:auto-text-indent="false"/>
      <style:text-properties style:font-name="標楷體1" fo:font-size="14pt" style:font-name-asian="標楷體2" style:font-size-asian="14pt"/>
    </style:style>
    <style:style style:name="P29" style:family="paragraph" style:parent-style-name="HTML_20_Preformatted" style:list-style-name="WWNum10">
      <style:paragraph-properties fo:margin-left="1.912cm" fo:margin-right="0cm" fo:line-height="0.776cm" fo:text-align="justify" style:justify-single-word="false" fo:text-indent="-1.662cm" style:auto-text-indent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font-name-asian="標楷體2" style:font-size-asian="14pt"/>
    </style:style>
    <style:style style:name="P30" style:family="paragraph" style:parent-style-name="HTML_20_Preformatted" style:list-style-name="WWNum10">
      <style:paragraph-properties fo:margin-left="1.912cm" fo:margin-right="0cm" fo:line-height="0.776cm" fo:text-align="justify" style:justify-single-word="false" fo:text-indent="-1.662cm" style:auto-text-indent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1" fo:font-size="14pt" style:font-name-asian="標楷體2" style:font-size-asian="14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officeooo:rsid="001f9e6d" fo:background-color="transparent" loext:char-shading-value="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ce181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08年公務人員特種考試移民行政人員考試錄取人員專業訓練獎懲規定</text:p>
      <text:p text:style-name="P3">民國108年<text:span text:style-name="T4">11月25日</text:span></text:p>
      <text:p text:style-name="P4"><text:span text:style-name="T4">保訓會公訓字第1080012088號</text:span>函核定</text:p>
      <text:p text:style-name="P2"/>
      <text:list xml:id="list3762352657" text:style-name="WWNum1">
        <text:list-item>
          <text:p text:style-name="P7">本規定依108年公務人員特種考試移民行政人員考試錄取人員訓練計畫（以下稱訓練計畫）第19點規定訂定之。</text:p>
        </text:list-item>
        <text:list-item>
          <text:p text:style-name="P7">受訓人員獎懲依本規定辦理，由輔導員簽報內政部移民署（以下簡稱移民署）主任秘書以上人員核定。</text:p>
        </text:list-item>
        <text:list-item>
          <text:p text:style-name="P7">受訓人員因不可抗力或過失致有本規定應予懲罰之行為，或於該行為未被發覺前自動請求處分或有悛悔實據者，得減輕或免除其懲罰。</text:p>
        </text:list-item>
        <text:list-item>
          <text:p text:style-name="P8">受訓人員有累次違反本規定應予懲罰之行為者，得加重其懲罰。</text:p>
        </text:list-item>
        <text:list-item>
          <text:p text:style-name="P8">受訓人員之獎懲，得相互抵銷。</text:p>
        </text:list-item>
        <text:list-item>
          <text:p text:style-name="P8">受訓人員受獎懲，須經移民署發布後執行之。</text:p>
        </text:list-item>
        <text:list-item>
          <text:p text:style-name="P9">獎懲之種類如下：</text:p>
        </text:list-item>
      </text:list>
      <text:list xml:id="list933224217" text:style-name="WWNum9">
        <text:list-item>
          <text:p text:style-name="P27">獎勵：嘉獎、記功、記大功。</text:p>
        </text:list-item>
        <text:list-item>
          <text:p text:style-name="P27">懲罰：申誡、記過、記大過。</text:p>
        </text:list-item>
      </text:list>
      <text:list xml:id="list135622462389363" text:continue-list="list3762352657" text:style-name="WWNum1">
        <text:list-item>
          <text:p text:style-name="P10">訓練期間奬懲：</text:p>
        </text:list-item>
      </text:list>
      <text:list xml:id="list3025035937" text:style-name="WWNum2">
        <text:list-item>
          <text:p text:style-name="P13">受訓人員有下列情形之一，予以嘉獎：</text:p>
        </text:list-item>
      </text:list>
      <text:list xml:id="list406464328" text:style-name="WWNum3">
        <text:list-item>
          <text:p text:style-name="P14">內務、服裝、儀容經常保持優良整齊者。</text:p>
        </text:list-item>
        <text:list-item>
          <text:p text:style-name="P14">擔任自治幹部，工作態度熱心負責者。</text:p>
        </text:list-item>
        <text:list-item>
          <text:p text:style-name="P14">熱心參與團體活動，具領導作用，足資鼓勵他人者。</text:p>
        </text:list-item>
        <text:list-item>
          <text:p text:style-name="P14">其他具體事蹟，足資獎勵者。</text:p>
        </text:list-item>
      </text:list>
      <text:list xml:id="list135621527611361" text:continue-list="list3025035937" text:style-name="WWNum2">
        <text:list-item>
          <text:p text:style-name="P13">受訓人員有下列情形之一，予以記功：</text:p>
        </text:list-item>
      </text:list>
      <text:list xml:id="list3803169683" text:style-name="WWNum8">
        <text:list-item>
          <text:p text:style-name="P28">熱心公益，見義勇為，有具體事蹟者。</text:p>
        </text:list-item>
        <text:list-item>
          <text:p text:style-name="P28">檢舉重大不良狀況或防止意外事件發生，經查屬實，有重大貢獻者。</text:p>
        </text:list-item>
        <text:list-item>
          <text:p text:style-name="P28">擔任自治幹部，工作積極負責，績效優異者。</text:p>
        </text:list-item>
        <text:list-item>
          <text:p text:style-name="P28"><text:soft-page-break/>其他具體優良事蹟，足資獎勵者。</text:p>
        </text:list-item>
      </text:list>
      <text:list xml:id="list135623282772261" text:continue-list="list135621527611361" text:style-name="WWNum2">
        <text:list-item>
          <text:p text:style-name="P13">受訓人員有下列情形之一，予以記大功：</text:p>
        </text:list-item>
      </text:list>
      <text:list xml:id="list3426299596" text:style-name="WWNum4">
        <text:list-item>
          <text:p text:style-name="P15">有特殊優良之行為，堪為受訓人員之楷模者。</text:p>
        </text:list-item>
        <text:list-item>
          <text:p text:style-name="P15">舉發不法活動，消弭意外事件，及冒險犯難，搶救重大災害，使團體公眾免受嚴重損害，經查屬實者。</text:p>
        </text:list-item>
        <text:list-item>
          <text:p text:style-name="P15">對本訓練提出具體有價值之改進方案，經採行獲重大績效者。</text:p>
        </text:list-item>
        <text:list-item>
          <text:p text:style-name="P15">其他重大具體優良事蹟，足資獎勵者。</text:p>
        </text:list-item>
      </text:list>
      <text:list xml:id="list135622635549145" text:continue-list="list135623282772261" text:style-name="WWNum2">
        <text:list-item>
          <text:p text:style-name="P13">受訓人員有下列情形之一，予以申誡：</text:p>
        </text:list-item>
      </text:list>
      <text:list xml:id="list3668713541" text:style-name="WWNum5">
        <text:list-item>
          <text:p text:style-name="P16">言行失檢。</text:p>
        </text:list-item>
        <text:list-item>
          <text:p text:style-name="P16">擾亂教室秩序者。</text:p>
        </text:list-item>
        <text:list-item>
          <text:p text:style-name="P16">規定集會無故缺席者。</text:p>
        </text:list-item>
        <text:list-item>
          <text:p text:style-name="P19">曠課累計1小時以上未滿3小時者。</text:p>
        </text:list-item>
        <text:list-item>
          <text:p text:style-name="P19">不假外出未滿8小時或逾假8小時以上未滿2日者。</text:p>
        </text:list-item>
        <text:list-item>
          <text:p text:style-name="P23">違反門禁規定，情節輕微者。</text:p>
        </text:list-item>
        <text:list-item>
          <text:p text:style-name="P24">未依規定處所吸菸者。<text:bookmark text:name="_GoBack"/></text:p>
        </text:list-item>
        <text:list-item>
          <text:p text:style-name="P25"><text:span text:style-name="T1">違犯</text:span><text:span text:style-name="T2">移民署</text:span><text:span text:style-name="T1">其他有關規定，情節輕微者。</text:span></text:p>
        </text:list-item>
      </text:list>
      <text:list xml:id="list135622642985569" text:continue-list="list135622635549145" text:style-name="WWNum2">
        <text:list-item>
          <text:p text:style-name="P13">受訓人員有下列情形之一，予以記過：</text:p>
        </text:list-item>
      </text:list>
      <text:list xml:id="list3721436025" text:style-name="WWNum6">
        <text:list-item>
          <text:p text:style-name="P17">具有第（四）款各目情形之一，其情節較重，或經申誡處分，仍不知悔改者。</text:p>
        </text:list-item>
        <text:list-item>
          <text:p text:style-name="P20">曠課累計3小時以上未滿5小時者。</text:p>
        </text:list-item>
        <text:list-item>
          <text:p text:style-name="P20">不假外出8小時以上未滿2日者或逾假2日以上未滿4日者。</text:p>
        </text:list-item>
        <text:list-item>
          <text:p text:style-name="P17">對老師（教官）或輔導員不重禮節，態度惡劣者。</text:p>
        </text:list-item>
        <text:list-item>
          <text:p text:style-name="P17">互相鬥毆或蓄意破壞團體秩序者。</text:p>
        </text:list-item>
        <text:list-item>
          <text:p text:style-name="P17">私取或損毀公物，情節尚輕者。</text:p>
        </text:list-item>
        <text:list-item>
          <text:p text:style-name="P17">其他行為不檢、違反紀律或擾亂秩序，情節較重者。</text:p>
        </text:list-item>
      </text:list>
      <text:list xml:id="list135622865588512" text:continue-list="list135622642985569" text:style-name="WWNum2">
        <text:list-item>
          <text:p text:style-name="P13">受訓人員有下列情形之一，予以記大過：</text:p>
        </text:list-item>
      </text:list>
      <text:list xml:id="list1407492944" text:style-name="WWNum7">
        <text:list-item>
          <text:p text:style-name="P18">賭博或酗酒滋事，經查屬實者。</text:p>
        </text:list-item>
        <text:list-item>
          <text:p text:style-name="P26"><text:span text:style-name="T1">故意損毀公物、圖書或教學設施</text:span><text:span text:style-name="T2">，情節重大者</text:span><text:span text:style-name="T1">。</text:span></text:p>
        </text:list-item>
        <text:list-item>
          <text:p text:style-name="P21"><text:soft-page-break/>曠課累計5小時以上未滿課程時數<text:span text:style-name="T5">5</text:span>%者。</text:p>
        </text:list-item>
        <text:list-item>
          <text:p text:style-name="P21">不假外出2日以上未滿3日者或逾假4日以上未滿5日者。</text:p>
        </text:list-item>
        <text:list-item>
          <text:p text:style-name="P22">其他行為不檢、違反紀律或擾亂秩序，情節重大者。</text:p>
        </text:list-item>
      </text:list>
      <text:list xml:id="list135623202958011" text:continue-list="list135622462389363" text:style-name="WWNum1">
        <text:list-item>
          <text:p text:style-name="P5">受訓人員於訓練期間所受獎懲，應於訓練期滿時計算操行成績加減分如下：</text:p>
        </text:list-item>
      </text:list>
      <text:list xml:id="list4083837686" text:style-name="WWNum10">
        <text:list-item>
          <text:p text:style-name="P29">嘉獎一次加1分，記功一次加3分，大功一次加9分。</text:p>
        </text:list-item>
        <text:list-item>
          <text:p text:style-name="P30"><text:span text:style-name="T2">申誡一次扣</text:span><text:span text:style-name="T1">1</text:span><text:span text:style-name="T2">分，記過一次扣</text:span><text:span text:style-name="T1">3</text:span><text:span text:style-name="T2">分，大過一次扣</text:span><text:span text:style-name="T1">9</text:span><text:span text:style-name="T2">分。</text:span></text:p>
        </text:list-item>
      </text:list>
      <text:list xml:id="list135622442565151" text:continue-list="list135623202958011" text:style-name="WWNum1">
        <text:list-item>
          <text:p text:style-name="P11">本規定所定之懲罰事由有犯罪嫌疑者，除依本規定懲罰外，並依法移送法辦。</text:p>
        </text:list-item>
        <text:list-item>
          <text:p text:style-name="P12"><text:span text:style-name="T2">本規定函報</text:span><text:span text:style-name="T1">公務人員保障暨培訓委員會</text:span><text:span text:style-name="T2">核定後實施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style-name="標準" style:font-family-generic="script" style:font-pitch="fixed" fo:font-size="14pt" style:letter-kerning="false" style:font-name-asian="標楷體" style:font-family-asian="標楷體" style:font-style-name-asian="標準" style:font-family-generic-asian="script" style:font-pitch-asian="fixed" style:font-size-asian="14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font-name="標楷體1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3cm" fo:text-indent="-1.508cm" fo:margin-left="1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8cm" fo:margin-left="1.9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1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芬玉</meta:initial-creator>
    <meta:editing-cycles>12</meta:editing-cycles>
    <meta:print-date>2019-11-20T09:59:11.151000000</meta:print-date>
    <meta:creation-date>2018-12-26T06:11:00</meta:creation-date>
    <dc:date>2019-11-25T13:56:18.971000000</dc:date>
    <meta:editing-duration>PT25M50S</meta:editing-duration>
    <meta:generator>LibreOffice/6.1.6.3$Windows_X86_64 LibreOffice_project/5896ab1714085361c45cf540f76f60673dd96a72</meta:generator>
    <meta:document-statistic meta:table-count="0" meta:image-count="0" meta:object-count="0" meta:page-count="3" meta:paragraph-count="57" meta:word-count="1257" meta:character-count="1308" meta:non-whitespace-character-count="13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