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944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5055in"/>
    </style:style>
    <style:style style:name="TableColumn11" style:family="table-column">
      <style:table-column-properties style:column-width="0.675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4944in"/>
    </style:style>
    <style:style style:name="Table2" style:family="table">
      <style:table-properties style:width="7.2902in" fo:margin-left="0in" table:align="center"/>
    </style:style>
    <style:style style:name="TableRow14" style:family="table-row">
      <style:table-row-properties style:min-row-height="0.4444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font-weight="bold" style:font-weight-asian="bold" fo:color="#000000" style:font-size-complex="14pt"/>
    </style:style>
    <style:style style:name="P1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font-weight="bold" style:font-weight-asian="bold" fo:color="#000000" style:font-size-complex="14pt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25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26" style:parent-style-name="內文" style:family="paragraph">
      <style:paragraph-properties fo:text-align="center" fo:line-height="0.2083in"/>
      <style:text-properties style:font-name-complex="新細明體" fo:color="#000000" fo:font-size="12pt" style:font-size-asian="12pt" style:font-size-complex="12pt"/>
    </style:style>
    <style:style style:name="TableCell27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35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38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41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Row46" style:family="table-row">
      <style:table-row-properties style:min-row-height="0.4631in"/>
    </style:style>
    <style:style style:name="P47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48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49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52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53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54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55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56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57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P58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TableRow59" style:family="table-row">
      <style:table-row-properties style:min-row-height="1.3777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hanging" style:text-autospace="ideograph-alpha" style:snap-to-layout-grid="true" fo:text-align="end"/>
      <style:text-properties style:font-name-complex="新細明體"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82" style:family="table-row">
      <style:table-row-properties style:min-row-height="1.3777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punctuation-wrap="hanging" style:text-autospace="ideograph-alpha" style:snap-to-layout-grid="true" fo:text-align="end"/>
      <style:text-properties style:font-name-complex="新細明體"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05" style:family="table-row">
      <style:table-row-properties style:min-row-height="1.3777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name-complex="新細明體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punctuation-wrap="hanging" style:text-autospace="ideograph-alpha" style:snap-to-layout-grid="true" fo:text-align="end"/>
      <style:text-properties style:font-name-complex="新細明體"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P128" style:parent-style-name="內文" style:family="paragraph">
      <style:text-properties fo:font-size="12pt" style:font-size-asian="12pt" style:font-size-complex="12pt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margin-left="0.5in" fo:text-indent="-0.5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margin-left="0.5in" fo:text-indent="-0.5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625in" svg:y="-0.125in" svg:width="0.875in" svg:height="0.375in" style:rel-width="scale" style:rel-height="scale"><draw:text-box><text:p text:style-name="內文">附件11</text:p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110年特種考試退除役軍人轉任公務人員考試錄取人員</text:p>
            <text:p text:style-name="P17">實務訓練及性質特殊訓練成績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總編號</text:p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考試等級</text:p>
            <text:p text:style-name="P25">考試職系</text:p>
            <text:p text:style-name="P26">考試類科</text:p>
          </table:table-cell>
          <table:table-cell table:style-name="TableCell27">
            <text:p text:style-name="P28">國民身分證</text:p>
          </table:table-cell>
          <table:table-cell table:style-name="TableCell29" table:number-rows-spanned="2">
            <text:p text:style-name="P30">性<text:line-break/>別</text:p>
          </table:table-cell>
          <table:table-cell table:style-name="TableCell31" table:number-rows-spanned="2">
            <text:p text:style-name="P32">出生<text:line-break/>日期</text:p>
          </table:table-cell>
          <table:table-cell table:style-name="TableCell33" table:number-rows-spanned="2">
            <text:p text:style-name="P34">訓練<text:line-break/>機關(構)</text:p>
            <text:p text:style-name="P35">學校</text:p>
          </table:table-cell>
          <table:table-cell table:style-name="TableCell36" table:number-rows-spanned="2">
            <text:p text:style-name="P37">訓練</text:p>
            <text:p text:style-name="P38">成績</text:p>
          </table:table-cell>
          <table:table-cell table:style-name="TableCell39" table:number-rows-spanned="2">
            <text:p text:style-name="P40">訓練</text:p>
            <text:p text:style-name="P41">期間</text:p>
          </table:table-cell>
          <table:table-cell table:style-name="TableCell42" table:number-rows-spanned="2">
            <text:p text:style-name="P43">訓練期<text:line-break/>滿日期</text:p>
          </table:table-cell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統一編號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<text:s text:c="4"/>年<text:line-break/><text:s text:c="4"/>月<text:line-break/><text:s text:c="4"/>日<text:line-break/>至<text:line-break/><text:s text:c="4"/>年<text:line-break/><text:s text:c="4"/>月<text:line-break/><text:s text:c="4"/>日</text:p>
          </table:table-cell>
          <table:table-cell table:style-name="TableCell78">
            <text:p text:style-name="P79">年<text:line-break/>月<text:line-break/>日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<text:s text:c="4"/>年<text:line-break/><text:s text:c="4"/>月<text:line-break/><text:s text:c="4"/>日<text:line-break/>至<text:line-break/><text:s text:c="4"/>年<text:line-break/><text:s text:c="4"/>月<text:line-break/><text:s text:c="4"/>日</text:p>
          </table:table-cell>
          <table:table-cell table:style-name="TableCell101">
            <text:p text:style-name="P102">年<text:line-break/>月<text:line-break/>日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<text:s text:c="4"/>年<text:line-break/><text:s text:c="4"/>月<text:line-break/><text:s text:c="4"/>日<text:line-break/>至<text:line-break/><text:s text:c="4"/>年<text:line-break/><text:s text:c="4"/>月<text:line-break/><text:s text:c="4"/>日</text:p>
          </table:table-cell>
          <table:table-cell table:style-name="TableCell124">
            <text:p text:style-name="P125">年<text:line-break/>月<text:line-break/>日</text:p>
          </table:table-cell>
          <table:table-cell table:style-name="TableCell126">
            <text:p text:style-name="P127">　</text:p>
          </table:table-cell>
        </table:table-row>
      </table:table>
      <text:p text:style-name="P128">填表說明：</text:p>
      <text:p text:style-name="P129">一、訓練成績：實務訓練及性質特殊訓練機關（構），應確認受訓人員各階段成績均為及格，並於訓練成績欄位填寫訓練期滿日之訓練成績（按：性質特殊訓練應填寫最後階段之訓練成績）。</text:p>
      <text:p text:style-name="P130">二、「訓練期滿日期」之計算範例：</text:p>
      <text:p text:style-name="P131">（一）實務訓練4個月：受訓人員如於10月31日向實務訓練機關（構）報到，實務訓練為4個月，則訓練期滿日期為次年2月28日（如當年為閏年，則期滿日為2月29日）。</text:p>
      <text:p text:style-name="P132">（二）縮短實務訓練期間至2個月：受訓人員如於10月31日向實務訓練機關（構）學校報到，則其訓練期滿日期為當年12月30日。</text:p>
      <text:p text:style-name="P133"><text:span text:style-name="T134">三、受訓人員如有免除基礎訓練、縮短或相對延長實務訓練期間，或因特殊事由、特殊身分，無須繳納證書費用者，應於備註欄記</text:span>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林芬玉</dc:creator>
    <meta:creation-date>2021-10-13T08:33:00Z</meta:creation-date>
    <dc:date>2021-10-13T08:33:00Z</dc:date>
    <meta:print-date>2021-03-30T2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