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5pt" style:font-size-asian="15pt" style:font-size-complex="15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4%" fo:font-size="15pt" style:font-size-asian="15pt" style:font-size-complex="15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0.2729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2736in"/>
    </style:style>
    <style:style style:name="TableColumn16" style:family="table-column">
      <style:table-column-properties style:column-width="0.2736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2736in"/>
    </style:style>
    <style:style style:name="TableColumn20" style:family="table-column">
      <style:table-column-properties style:column-width="0.027in"/>
    </style:style>
    <style:style style:name="TableColumn21" style:family="table-column">
      <style:table-column-properties style:column-width="0.2465in"/>
    </style:style>
    <style:style style:name="TableColumn22" style:family="table-column">
      <style:table-column-properties style:column-width="0.2736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0.2736in"/>
    </style:style>
    <style:style style:name="TableColumn25" style:family="table-column">
      <style:table-column-properties style:column-width="0.5125in"/>
    </style:style>
    <style:style style:name="TableColumn26" style:family="table-column">
      <style:table-column-properties style:column-width="0.4263in"/>
    </style:style>
    <style:style style:name="TableColumn27" style:family="table-column">
      <style:table-column-properties style:column-width="1.8361in"/>
    </style:style>
    <style:style style:name="Table11" style:family="table">
      <style:table-properties style:width="6.8111in" style:rel-width="100%" fo:margin-left="0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562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79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3.7763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125in" fo:line-height="0.3055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756in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olumn128" style:family="table-column">
      <style:table-column-properties style:column-width="3.7826in"/>
    </style:style>
    <style:style style:name="TableColumn129" style:family="table-column">
      <style:table-column-properties style:column-width="3.0284in"/>
    </style:style>
    <style:style style:name="Table127" style:family="table">
      <style:table-properties style:width="6.8111in" fo:margin-left="0.033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0.0333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0.0333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0.0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0.0333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3944in" fo:margin-right="0.0333in" fo:text-indent="-0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06875in" svg:y="-0.34583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10</text:span><text:span text:style-name="T7">年</text:span><text:span text:style-name="T8">特種考試退除役軍人轉任公務人員考試</text:span><text:span text:style-name="T9">錄取人員</text:span><text:span text:style-name="T10">自願中途離訓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12">
            <text:p text:style-name="P32"><text:span text:style-name="T33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12">
            <text:p text:style-name="P65">□□□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錄取等級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類科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實務訓練機關（構）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自願中途離訓事由及聲明</text:p>
          </table:table-cell>
          <table:table-cell table:style-name="TableCell87" table:number-columns-spanned="15">
            <text:p text:style-name="P88"><text:span text:style-name="T89">一、</text:span><text:span text:style-name="T90">本人</text:span><text:span text:style-name="T91"><text:s text:c="12"/></text:span><text:span text:style-name="T92">因下列事由</text:span><text:span text:style-name="T93">，自願於訓練期間中途離訓，並由</text:span><text:span text:style-name="T94">實務</text:span><text:span text:style-name="T95">訓練機關</text:span><text:span text:style-name="T96">（構）</text:span><text:span text:style-name="T97">函送公務人員保障暨培訓委員會</text:span><text:span text:style-name="T98">（</text:span><text:span text:style-name="T99">以下簡稱保訓會</text:span><text:span text:style-name="T100">）</text:span><text:span text:style-name="T101">廢止受訓資格。</text:span></text:p>
            <text:list text:style-name="LFO5" text:continue-numbering="true">
              <text:list-item>
                <text:list>
                  <text:list-item>
                    <text:p text:style-name="P102"><text:span text:style-name="T103">復應</text:span><text:span text:style-name="T104">其他考試</text:span><text:span text:style-name="T105">錄取</text:span><text:span text:style-name="T106">。考試名稱：</text:span><text:span text:style-name="T107"><text:s text:c="15"/></text:span><text:span text:style-name="T108"><text:s/></text:span><text:span text:style-name="T109"><text:s text:c="8"/></text:span></text:p>
                  </text:list-item>
                  <text:list-item>
                    <text:p text:style-name="P110">另有生涯規劃。</text:p>
                  </text:list-item>
                  <text:list-item>
                    <text:p text:style-name="P111">志趣不合。</text:p>
                  </text:list-item>
                  <text:list-item>
                    <text:p text:style-name="P112">家庭因素。</text:p>
                  </text:list-item>
                  <text:list-item>
                    <text:p text:style-name="P113">其他個人事由。</text:p>
                  </text:list-item>
                </text:list>
              </text:list-item>
            </text:list>
            <text:p text:style-name="P114">(以上請擇一勾選)</text:p>
            <text:p text:style-name="P115">二、本人經實務訓練機關（構）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日期</text:p>
          </table:table-cell>
          <table:table-cell table:style-name="TableCell119" table:number-columns-spanned="15">
            <text:p text:style-name="P120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　 <text:s/>　　</text:span><text:span text:style-name="T123"><text:s text:c="10"/></text:span><text:span text:style-name="T124">　 <text:s/></text:span><text:span text:style-name="T125"><text:s text:c="9"/></text:span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人事(訓練)單位：</text:span></text:p>
          </table:table-cell>
          <table:table-cell table:style-name="TableCell134">
            <text:p text:style-name="P135"><text:span text:style-name="T136">（簽章</text:span><text:span text:style-name="T137">）</text:span><text:span text:style-name="T138"><text:s text:c="5"/>年 <text:s text:c="4"/>月 <text:s text:c="4"/>日</text:span></text:p>
          </table:table-cell>
        </table:table-row>
        <table:table-row table:style-name="TableRow139">
          <table:table-cell table:style-name="TableCell140">
            <text:p text:style-name="P141"><text:span text:style-name="T142">實務</text:span><text:span text:style-name="T143">訓練機關</text:span><text:span text:style-name="T144">（構）</text:span><text:span text:style-name="T145">首長：</text:span></text:p>
          </table:table-cell>
          <table:table-cell table:style-name="TableCell146">
            <text:p text:style-name="P147"><text:span text:style-name="T148">（簽章</text:span><text:span text:style-name="T149">）</text:span><text:span text:style-name="T150"><text:s text:c="5"/>年 <text:s text:c="4"/>月 <text:s text:c="4"/>日</text:span></text:p>
          </table:table-cell>
        </table:table-row>
      </table:table>
      <text:p text:style-name="P151"/>
      <text:p text:style-name="P152"><text:span text:style-name="T153">※注意：請詳閱下列有關規定</text:span></text:p>
      <text:p text:style-name="P154"><text:span text:style-name="T155">一、</text:span><text:span text:style-name="T156">受訓人員於</text:span><text:span text:style-name="T157">訓練期間自願放棄訓練</text:span><text:span text:style-name="T158">者</text:span><text:span text:style-name="T159">，應填寫本申請書並完成離訓程序後，由</text:span><text:span text:style-name="T160">實務訓練機關（構）</text:span><text:span text:style-name="T161">檢附該受訓人員中途離訓申請書與離訓事實相關文件，函送保訓會廢止其受訓資格。</text:span></text:p>
      <text:p text:style-name="P162"><text:span text:style-name="T163">二、</text:span><text:span text:style-name="T164">受訓人員</text:span><text:span text:style-name="T165">於</text:span><text:span text:style-name="T166">實務訓練機關（構）評定實務訓練成績前已中途離訓者，如實務訓練機關（構）</text:span><text:span text:style-name="T167">評定該員為實務</text:span><text:span text:style-name="T168">訓練</text:span><text:span text:style-name="T169">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芬玉</dc:creator>
    <meta:creation-date>2021-10-13T08:31:00Z</meta:creation-date>
    <dc:date>2021-10-13T08:31:00Z</dc:date>
    <meta:print-date>2020-03-1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