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3.85pt" style:use-optimal-row-height="false" fo:break-before="auto"/>
    </style:style>
    <style:style style:name="ro2" style:family="table-row">
      <style:table-row-properties style:row-height="33.0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36.35pt" style:use-optimal-row-height="true" fo:break-before="auto"/>
    </style:style>
    <style:style style:name="ro6" style:family="table-row">
      <style:table-row-properties style:row-height="3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等班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110年公務人員特種考試司法人員考試四等考試監所管理員類科</text:p>
            <text:p>錄取人員訓練課程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一、一般法律概論課程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">
            <text:p>課程名稱</text:p>
          </table:table-cell>
          <table:table-cell office:value-type="string" table:style-name="ce9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1">
            <text:p>刑法概要（含貪污治罪條例）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1">
            <text:p>刑事訴訟法概要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1">
            <text:p>國家賠償法及實務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1">
            <text:p>公務員服務法及相關法規(含公務員權利與義務)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4">
            <text:p>訓練法規介紹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1">
            <text:p>行政程序法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4">
            <text:p>廉政法令與實務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1">
            <text:p>少年犯罪與實務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1">
            <text:p>身心障礙者權利公約之認識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5">
            <text:p>兒童權利公約之認識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5">
            <text:p>法庭陳述與書狀寫作之技巧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table:style-name="ce12"/>
          <table:table-cell office:value-type="string" table:style-name="ce4">
            <text:p>合計</text:p>
          </table:table-cell>
          <table:table-cell office:value-type="float" office:value="29" table:formula="of:=SUM([.C4:.C14])" table:style-name="ce12">
            <text:p>29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二、矯正專業概論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4">
            <text:p>監獄學專題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1">
            <text:p>犯罪學專題(含修復式正義)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1">
            <text:p>刑事政策專題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矯正心理學專題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4">
            <text:p>老人心理與輔導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1">
            <text:p>老人受刑人管理與輔導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4">
            <text:p>精神醫學（含性別認同與心理衛生）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4">
            <text:p>輔導與諮商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table:style-name="ce18"/>
          <table:table-cell office:value-type="string" table:style-name="ce4">
            <text:p>合計</text:p>
          </table:table-cell>
          <table:table-cell office:value-type="float" office:value="23" table:formula="of:=SUM([.C18:.C25])" table:style-name="ce18">
            <text:p>23</text:p>
          </table:table-cell>
          <table:table-cell table:number-columns-repeated="16381"/>
        </table:table-row>
        <table:table-row table:style-name="ro4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6">
            <text:p>三、通識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9">
            <text:p>課程名稱</text:p>
          </table:table-cell>
          <table:table-cell office:value-type="string" table:style-name="ce1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1">
            <text:p>性別主流化（包括CEDAW）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4">
            <text:p>公文製作與習作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1">
            <text:p>職場溝通與人際關係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">
            <text:p>矯正人員之倫理、品操與敬業精神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4">
            <text:p>危機與風險管理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4">
            <text:p>行政中立理論與實務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4">
            <text:p>情緒管理與壓力調適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4">
            <text:p>人權議題與發展(含兩公約)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多元文化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5">
            <text:p>職涯規劃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5">
            <text:p>自殺防治守門人概念與實務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5">
            <text:p>家庭與人際中的衝突與調適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table:style-name="ce12"/>
          <table:table-cell office:value-type="string" table:style-name="ce4">
            <text:p>合計</text:p>
          </table:table-cell>
          <table:table-cell office:value-type="float" office:value="27" table:formula="of:=SUM([.C30:.C41])" table:style-name="ce12">
            <text:p>27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四、矯正法規概論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4">
            <text:p>監獄行刑法相關法規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4">
            <text:p>外役監條例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4">
            <text:p>羈押法相關法規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">
            <text:p>行刑累進處遇條例相關法規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4">
            <text:p>保安處分執行法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table:style-name="ce12"/>
          <table:table-cell office:value-type="string" table:style-name="ce4">
            <text:p>合計</text:p>
          </table:table-cell>
          <table:table-cell office:value-type="float" office:value="11" table:formula="of:=SUM([.C45:.C49])" table:style-name="ce12">
            <text:p>11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五、管理員矯正實務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4">
            <text:p>從監禁走向復歸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4">
            <text:p>戒護勤務概述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4">
            <text:p>工場勤務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">
            <text:p>舍房及病舍勤務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1">
            <text:p>炊場、合作社及小單位主管勤務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1">
            <text:p>外役、外醫及戒送收容人勤務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1">
            <text:p>崗哨、巡邏、門衛及檢查站勤務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1">
            <text:p>收容人送入物品檢查、檢身、接見及安全檢查勤務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6">
            <text:p>女性收容人送入物品檢查、檢身、接見及安全檢查勤務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6">
            <text:p>收容人違規及懲罰之處理(含筆錄製作）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6">
            <text:p>收容人申訴之處理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6">
            <text:p>特殊收容人管理及報告、訴狀、書信及購物之處理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6">
            <text:p>戒具之使用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4">
            <text:p>固定保護之使用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1">
            <text:p>隔離保護及保護室之使用</text:p>
          </table:table-cell>
          <table:table-cell office:value-type="float" office:value="1" table:style-name="ce15">
            <text:p>1</text:p>
          </table:table-cell>
          <table:table-cell table:number-columns-repeated="16381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1">
            <text:p>無線電及器械使用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4">
            <text:p>自殺、脫逃事故(件)之預防與處理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1">
            <text:p>暴行、暴動事故(件)之預防與處理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4">
            <text:p>毒品犯戒斷現象及心理特徵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4">
            <text:p>毒品鑑識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4">
            <text:p>傳染病之自我預防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4">
            <text:p>愛滋病防治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13">
            <text:p>矯正英文會話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4">
            <text:p>觀察勒戒及戒治業務介紹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4">
            <text:p>性侵家暴收容人處遇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4">
            <text:p>長刑期受刑人管理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4">
            <text:p>更生保護工作實務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4">
            <text:p>名籍業務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4">
            <text:p>金錢物品保管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4">
            <text:p>收容人伙食與給養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4">
            <text:p>指紋捺印及辨識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4">
            <text:p>獄政系統暨資訊安全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4">
            <text:p>獄政資訊與文書處理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4">
            <text:p>矯正機關常見藥物藥理之認識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table:style-name="ce12"/>
          <table:table-cell office:value-type="string" table:style-name="ce4">
            <text:p>合計</text:p>
          </table:table-cell>
          <table:table-cell office:value-type="float" office:value="76" table:formula="of:=SUM([.C53:.C86])" table:style-name="ce12">
            <text:p>76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六、技能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4">
            <text:p>急救實務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4">
            <text:p>消防常識與實務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4">
            <text:p>槍枝分解結合與實彈射擊</text:p>
          </table:table-cell>
          <table:table-cell office:value-type="float" office:value="10" table:style-name="ce12">
            <text:p>10</text:p>
          </table:table-cell>
          <table:table-cell table:number-columns-repeated="1638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4">
            <text:p>矯正戰技-基本接手法及攻防對練(2小時)逮捕法(含上銬)(14小時)</text:p>
          </table:table-cell>
          <table:table-cell office:value-type="float" office:value="16" table:style-name="ce12">
            <text:p>16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1">
            <text:p>警棍使用術及帶離術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4">
            <text:p>鎮暴教練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4">
            <text:p>八極拳基本功法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4">
            <text:p>基本教練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4">
          <table:table-cell table:style-name="ce12"/>
          <table:table-cell office:value-type="string" table:style-name="ce4">
            <text:p>合計</text:p>
          </table:table-cell>
          <table:table-cell office:value-type="float" office:value="78" table:formula="of:=SUM([.C90:.C97])" table:style-name="ce12">
            <text:p>78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七、教輔活動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課程名稱</text:p>
          </table:table-cell>
          <table:table-cell office:value-type="string" table:style-name="ce1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4">
            <text:p>報到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4">
            <text:p>填寫基本資料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4">
            <text:p>實習說明會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">
            <text:p>自我介紹及幹部選舉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4">
            <text:p>班務介紹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4">
            <text:p>環境介紹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4">
            <text:p>戒護知能影片觀賞與討論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4">
            <text:p>人權、法治教育(相關影片欣賞與討論)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4">
            <text:p>環境教育影片欣賞與討論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4">
            <text:p>消費者保護宣導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4">
            <text:p>班會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4">
            <text:p>生活座談會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5">
            <text:p>服務學習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4">
            <text:p>文康競賽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4">
            <text:p>學科測驗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4">
            <text:p>體能測驗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4">
            <text:p>自習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4">
            <text:p>辦理分發事宜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4">
            <text:p>結訓業務座談會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4">
            <text:p>結業式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6">
          <table:table-cell table:style-name="ce20"/>
          <table:table-cell office:value-type="string" table:style-name="ce4">
            <text:p>合計</text:p>
          </table:table-cell>
          <table:table-cell office:value-type="float" office:value="80" table:formula="of:=SUM([.C101:.C120])" table:style-name="ce12">
            <text:p>80</text:p>
          </table:table-cell>
          <table:table-cell table:number-columns-repeated="16381"/>
        </table:table-row>
        <table:table-row table:style-name="ro6">
          <table:table-cell table:style-name="ce20"/>
          <table:table-cell office:value-type="string" table:style-name="ce4">
            <text:p>總計</text:p>
          </table:table-cell>
          <table:table-cell office:value-type="float" office:value="324" table:formula="of:=SUM([.C121];[.C15];[.C26];[.C42];[.C50];[.C87];[.C98])" table:style-name="ce12">
            <text:p>324</text:p>
          </table:table-cell>
          <table:table-cell table:number-columns-repeated="16381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>
        <text:p><text:span text:style-name="T2"><text:sheet-name>???</text:sheet-name></text:span><text:span text:style-name="T2"><text:s text:c="2"/></text:span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伃</meta:initial-creator>
    <dc:creator>林芬玉</dc:creator>
    <meta:creation-date>2020-03-02T02:23:24Z</meta:creation-date>
    <dc:date>2021-10-14T00:57:01Z</dc:date>
    <meta:print-date>2021-02-22T07:52:08Z</meta:print-date>
  </office:meta>
</office:document-meta>
</file>