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text-autospace="ideograph-alpha" fo:text-align="end" fo:margin-top="0.0201in" fo:margin-left="0in" fo:margin-right="0.0743in">
        <style:tab-stops/>
      </style:paragraph-properties>
    </style:style>
    <style:style style:name="P2" style:parent-style-name="內文" style:family="paragraph">
      <style:paragraph-properties style:text-autospace="ideograph-alpha" fo:margin-top="0.1305in" fo:line-height="92%" fo:margin-left="1.7479in" fo:margin-right="0.1208in" fo:text-indent="-1.6125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-0.0069in" fo:font-size="17pt" style:font-size-asian="17pt"/>
    </style:style>
    <style:style style:name="T4" style:parent-style-name="預設段落字型" style:family="text">
      <style:text-properties fo:font-weight="bold" style:font-weight-asian="bold" fo:letter-spacing="-0.0069in" fo:font-size="17pt" style:font-size-asian="17pt"/>
    </style:style>
    <style:style style:name="T5" style:parent-style-name="預設段落字型" style:family="text">
      <style:text-properties fo:font-weight="bold" style:font-weight-asian="bold" fo:letter-spacing="-0.0152in" fo:font-size="17pt" style:font-size-asian="17pt"/>
    </style:style>
    <style:style style:name="T6" style:parent-style-name="預設段落字型" style:family="text">
      <style:text-properties fo:font-weight="bold" style:font-weight-asian="bold" fo:letter-spacing="-0.0145in" fo:font-size="17pt" style:font-size-asian="17pt"/>
    </style:style>
    <style:style style:name="P7" style:parent-style-name="本文" style:family="paragraph">
      <style:paragraph-properties style:text-autospace="ideograph-alpha" fo:margin-top="0.009in" fo:margin-left="0in">
        <style:tab-stops/>
      </style:paragraph-properties>
      <style:text-properties fo:font-weight="bold" style:font-weight-asian="bold" fo:font-size="3.5pt" style:font-size-asian="3.5pt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59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8" style:family="table">
      <style:table-properties style:width="6.7944in" fo:margin-left="0.0763in" table:align="left"/>
    </style:style>
    <style:style style:name="TableRow20" style:family="table-row">
      <style:table-row-properties style:min-row-height="0.699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ideograph-alpha" fo:text-align="justify" fo:margin-top="0.0541in" fo:line-height="92%" fo:margin-left="0.0812in" fo:margin-right="0.0784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text-autospace="ideograph-alpha" fo:text-align="center" fo:margin-left="0.0173in">
        <style:tab-stops>
          <style:tab-stop style:type="left" style:position="0.4701in"/>
        </style:tab-stops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text-autospace="ideograph-alpha" fo:text-align="start" fo:margin-left="0.0173in">
        <style:tab-stops/>
      </style:paragraph-properties>
    </style:style>
    <style:style style:name="P29" style:parent-style-name="TableParagraph" style:family="paragraph">
      <style:paragraph-properties style:text-autospace="ideograph-alpha" fo:text-align="start" fo:margin-left="0.0173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text-autospace="ideograph-alpha" fo:text-align="start" fo:margin-left="0.0173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P42" style:parent-style-name="TableParagraph" style:family="paragraph">
      <style:paragraph-properties style:text-autospace="ideograph-alpha" fo:text-align="start" fo:margin-left="0.0173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text-autospace="ideograph-alpha" fo:text-align="start" fo:margin-left="0.0173in">
        <style:tab-stops>
          <style:tab-stop style:type="left" style:position="0.4701in"/>
        </style:tab-stops>
      </style:paragraph-properties>
    </style:style>
    <style:style style:name="TableRow45" style:family="table-row">
      <style:table-row-properties style:min-row-height="0.7208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ideograph-alpha" fo:margin-top="0.0923in" fo:line-height="92%" fo:margin-left="0.3201in" fo:margin-right="0.0687in" fo:text-indent="-0.1666in">
        <style:tab-stops/>
      </style:paragraph-properties>
      <style:text-properties fo:font-size="10pt" style:font-size-asian="10pt"/>
    </style:style>
    <style:style style:name="P64" style:parent-style-name="TableParagraph" style:family="paragraph">
      <style:paragraph-properties style:text-autospace="ideograph-alpha" fo:line-height="0.1847in" fo:margin-left="0.1472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69" style:family="table-row">
      <style:table-row-properties style:min-row-height="0.719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text-autospace="ideograph-alpha" fo:margin-top="0.0888in" fo:line-height="93%" fo:margin-left="0.3201in" fo:margin-right="0.0687in" fo:text-indent="-0.1666in">
        <style:tab-stops/>
      </style:paragraph-properties>
      <style:text-properties fo:font-size="10pt" style:font-size-asian="10pt"/>
    </style:style>
    <style:style style:name="P88" style:parent-style-name="TableParagraph" style:family="paragraph">
      <style:paragraph-properties style:text-autospace="ideograph-alpha" fo:line-height="0.1826in" fo:margin-left="0.1472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93" style:family="table-row">
      <style:table-row-properties style:min-row-height="0.71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text-autospace="ideograph-alpha" fo:margin-top="0.0888in" fo:line-height="93%" fo:margin-left="0.3201in" fo:margin-right="0.0687in" fo:text-indent="-0.1666in">
        <style:tab-stops/>
      </style:paragraph-properties>
      <style:text-properties fo:font-size="10pt" style:font-size-asian="10pt"/>
    </style:style>
    <style:style style:name="P112" style:parent-style-name="TableParagraph" style:family="paragraph">
      <style:paragraph-properties style:text-autospace="ideograph-alpha" fo:line-height="0.1826in" fo:margin-left="0.1472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117" style:family="table-row">
      <style:table-row-properties style:min-row-height="0.7194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text-autospace="ideograph-alpha" fo:margin-top="0.0923in" fo:line-height="92%" fo:margin-left="0.3201in" fo:margin-right="0.0687in" fo:text-indent="-0.1666in">
        <style:tab-stops/>
      </style:paragraph-properties>
      <style:text-properties fo:font-size="10pt" style:font-size-asian="10pt"/>
    </style:style>
    <style:style style:name="P136" style:parent-style-name="TableParagraph" style:family="paragraph">
      <style:paragraph-properties style:text-autospace="ideograph-alpha" fo:line-height="0.1833in" fo:margin-left="0.1472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141" style:family="table-row">
      <style:table-row-properties style:min-row-height="0.7208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text-autospace="ideograph-alpha" fo:margin-top="0.0923in" fo:line-height="92%" fo:margin-left="0.3201in" fo:margin-right="0.0687in" fo:text-indent="-0.1666in">
        <style:tab-stops/>
      </style:paragraph-properties>
      <style:text-properties fo:font-size="10pt" style:font-size-asian="10pt"/>
    </style:style>
    <style:style style:name="P160" style:parent-style-name="TableParagraph" style:family="paragraph">
      <style:paragraph-properties style:text-autospace="ideograph-alpha" fo:line-height="0.1847in" fo:margin-left="0.1472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165" style:family="table-row">
      <style:table-row-properties style:min-row-height="0.7194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text-autospace="ideograph-alpha" fo:margin-top="0.0888in" fo:line-height="93%" fo:margin-left="0.3201in" fo:margin-right="0.0687in" fo:text-indent="-0.1666in">
        <style:tab-stops/>
      </style:paragraph-properties>
      <style:text-properties fo:font-size="10pt" style:font-size-asian="10pt"/>
    </style:style>
    <style:style style:name="P184" style:parent-style-name="TableParagraph" style:family="paragraph">
      <style:paragraph-properties style:text-autospace="ideograph-alpha" fo:line-height="0.1826in" fo:margin-left="0.1472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189" style:family="table-row">
      <style:table-row-properties style:min-row-height="0.719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text-autospace="ideograph-alpha" fo:margin-top="0.0888in" fo:line-height="93%" fo:margin-left="0.3201in" fo:margin-right="0.0687in" fo:text-indent="-0.1666in">
        <style:tab-stops/>
      </style:paragraph-properties>
      <style:text-properties fo:font-size="10pt" style:font-size-asian="10pt"/>
    </style:style>
    <style:style style:name="P208" style:parent-style-name="TableParagraph" style:family="paragraph">
      <style:paragraph-properties style:text-autospace="ideograph-alpha" fo:line-height="0.1826in" fo:margin-left="0.1472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Row213" style:family="table-row">
      <style:table-row-properties style:min-row-height="0.60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text-autospace="ideograph-alpha" fo:margin-top="0.034in" fo:line-height="93%" fo:margin-left="0.3201in" fo:margin-right="0.0687in" fo:text-indent="-0.1666in">
        <style:tab-stops/>
      </style:paragraph-properties>
      <style:text-properties fo:font-size="10pt" style:font-size-asian="10pt"/>
    </style:style>
    <style:style style:name="P232" style:parent-style-name="TableParagraph" style:family="paragraph">
      <style:paragraph-properties style:text-autospace="ideograph-alpha" fo:line-height="0.1826in" fo:margin-left="0.1472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text-autospace="ideograph-alpha"/>
      <style:text-properties style:font-name="Times New Roman" fo:font-size="12pt" style:font-size-asian="12pt"/>
    </style:style>
    <style:style style:name="P237" style:parent-style-name="本文" style:family="paragraph">
      <style:paragraph-properties style:text-autospace="ideograph-alpha" fo:margin-top="0.0215in" fo:margin-left="0.0722in">
        <style:tab-stops/>
      </style:paragraph-properties>
    </style:style>
    <style:style style:name="P238" style:parent-style-name="本文" style:family="paragraph">
      <style:paragraph-properties style:text-autospace="ideograph-alpha" fo:text-align="justify" fo:margin-top="0.002in" fo:line-height="101%" fo:margin-right="0.0736in" fo:text-indent="-0.334in"/>
    </style:style>
    <style:style style:name="P239" style:parent-style-name="本文" style:family="paragraph">
      <style:paragraph-properties style:text-autospace="ideograph-alpha" fo:margin-top="0.0013in" fo:margin-left="0.0722in">
        <style:tab-stops/>
      </style:paragraph-properties>
    </style:style>
    <style:style style:name="P240" style:parent-style-name="本文" style:family="paragraph">
      <style:paragraph-properties style:text-autospace="ideograph-alpha" fo:margin-top="0.0041in" fo:line-height="101%" fo:margin-left="0.6125in" fo:margin-right="0.0361in" fo:text-indent="-0.3305in">
        <style:tab-stops/>
      </style:paragraph-properties>
    </style:style>
    <style:style style:name="P241" style:parent-style-name="本文" style:family="paragraph">
      <style:paragraph-properties style:text-autospace="ideograph-alpha" fo:margin-top="0.0041in" fo:line-height="101%" fo:margin-left="0.6125in" fo:margin-right="0.0361in" fo:text-indent="-0.3305in">
        <style:tab-stops/>
      </style:paragraph-properties>
    </style:style>
    <style:style style:name="P242" style:parent-style-name="本文" style:family="paragraph">
      <style:paragraph-properties style:text-autospace="ideograph-alpha" fo:text-align="justify" fo:margin-top="0.002in" fo:line-height="101%" fo:margin-right="0.0736in" fo:text-indent="-0.334in"/>
    </style:style>
  </office:automatic-styles>
  <office:body>
    <office:text text:use-soft-page-breaks="true">
      <text:p text:style-name="P1">附件12</text:p>
      <text:p text:style-name="P2"><text:span text:style-name="T3">1</text:span><text:span text:style-name="T4">10</text:span><text:span text:style-name="T5">年公務人員特種考試司法人員考試四等考試監所管理員類科錄取人</text:span><text:span text:style-name="T6">員實務訓練及性質特殊訓練成績清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總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考 試 等 級考 試 職 系考 試 類 科</text:p>
          </table:table-cell>
          <table:table-cell table:style-name="TableCell27">
            <text:p text:style-name="P28">國民身分證</text:p>
            <text:p text:style-name="P29">統一編號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訓練機關</text:p>
          </table:table-cell>
          <table:table-cell table:style-name="TableCell36">
            <text:p text:style-name="P37">訓練成績</text:p>
          </table:table-cell>
          <table:table-cell table:style-name="TableCell38">
            <text:p text:style-name="P39">訓練期間</text:p>
          </table:table-cell>
          <table:table-cell table:style-name="TableCell40">
            <text:p text:style-name="P41">訓練期滿</text:p>
            <text:p text:style-name="P42">日期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年 月 日至</text:p>
            <text:p text:style-name="P64">年 月 日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年 月 日至</text:p>
            <text:p text:style-name="P88">年 月 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年 月 日至</text:p>
            <text:p text:style-name="P112">年 月 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年 月 日至</text:p>
            <text:p text:style-name="P136">年 月 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年 月 日至</text:p>
            <text:p text:style-name="P160">年 月 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年 月 日至</text:p>
            <text:p text:style-name="P184">年 月 日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 月 日至</text:p>
            <text:p text:style-name="P208">年 月 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年 月 日至</text:p>
            <text:p text:style-name="P232">年 月 日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填表說明：</text:p>
      <text:p text:style-name="P238">一、訓練成績：實務訓練及性質特殊訓練機關，應確認受訓人員各階段成績均為及格，並於訓練成績欄位填寫訓練期滿日之訓練成績（按：性質特殊訓練應填寫最後階段之訓練成績）。</text:p>
      <text:p text:style-name="P239">二、「訓練期滿日期」之計算範例：</text:p>
      <text:p text:style-name="P240">(一)實務訓練4個月：受訓人員如於10月31日向實務訓練機關報到，實務訓練為4個月，則訓練期滿日期為次年2月28日（如當年為閏年，則期滿日為2月29日）。</text:p>
      <text:p text:style-name="P241">(二)縮短實務訓練期間至2個月：受訓人員如於10月31日向實務訓練機關報到，則其訓練期滿日期為當年12月30日。</text:p>
      <text:p text:style-name="P242">三、受訓人員如有免除專業訓練、縮短或相對延長實務訓練期間，或因特殊事由、特殊身分， 無須繳納證書費用者，應於備註欄記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6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59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公務人員（特種考試）</dc:title>
    <meta:initial-creator>rr</meta:initial-creator>
    <dc:creator>林芬玉</dc:creator>
    <meta:creation-date>2021-10-14T00:56:00Z</meta:creation-date>
    <dc:date>2021-10-14T00:56:00Z</dc:date>
    <meta:template xlink:href="Normal" xlink:type="simple"/>
    <meta:editing-cycles>2</meta:editing-cycles>
    <meta:editing-duration>PT0S</meta:editing-duration>
    <meta:user-defined meta:name="Created" meta:value-type="date">2020-05-18T00:00:00Z</meta:user-defined>
    <meta:user-defined meta:name="Creator">Microsoft® Word 2013</meta:user-defined>
    <meta:user-defined meta:name="LastSaved" meta:value-type="date">2021-02-23T00:00:00Z</meta:user-defined>
    <meta:document-statistic meta:page-count="1" meta:paragraph-count="1" meta:word-count="92" meta:character-count="622" meta:row-count="4" meta:non-whitespace-character-count="531"/>
  </office:meta>
</office:document-meta>
</file>