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表格1" style:family="table">
      <style:table-properties style:width="16.743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84cm"/>
    </style:style>
    <style:style style:name="表格1.1" style:family="table-row">
      <style:table-row-properties style:min-row-height="2.2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.70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1.62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2.10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6" style:family="table-row">
      <style:table-row-properties style:min-row-height="1.4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7" style:family="table-row">
      <style:table-row-properties style:min-row-height="2.00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8" style:family="table-row">
      <style:table-row-properties style:min-row-height="1.9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6.646cm" fo:margin-top="0cm" fo:margin-bottom="0cm" table:align="center" style:writing-mode="lr-tb"/>
    </style:style>
    <style:style style:name="表格2.A" style:family="table-column">
      <style:table-column-properties style:column-width="2.535cm"/>
    </style:style>
    <style:style style:name="表格2.B" style:family="table-column">
      <style:table-column-properties style:column-width="4.112cm"/>
    </style:style>
    <style:style style:name="表格2.C" style:family="table-column">
      <style:table-column-properties style:column-width="3.316cm"/>
    </style:style>
    <style:style style:name="表格2.D" style:family="table-column">
      <style:table-column-properties style:column-width="4.434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style:min-row-height="1.741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76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1.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5" style:family="table-row">
      <style:table-row-properties style:min-row-height="2.04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6" style:family="table-row">
      <style:table-row-properties style:min-row-height="1.25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7" style:family="table-row">
      <style:table-row-properties style:min-row-height="2.2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8" style:family="table-row">
      <style:table-row-properties style:min-row-height="1.46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9" style:family="table-row">
      <style:table-row-properties style:min-row-height="1.4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503cm" fo:margin-top="0cm" fo:margin-bottom="0cm" table:align="center" style:writing-mode="lr-tb"/>
    </style:style>
    <style:style style:name="表格3.A" style:family="table-column">
      <style:table-column-properties style:column-width="2.828cm"/>
    </style:style>
    <style:style style:name="表格3.B" style:family="table-column">
      <style:table-column-properties style:column-width="2.76cm"/>
    </style:style>
    <style:style style:name="表格3.C" style:family="table-column">
      <style:table-column-properties style:column-width="4.163cm"/>
    </style:style>
    <style:style style:name="表格3.D" style:family="table-column">
      <style:table-column-properties style:column-width="3.498cm"/>
    </style:style>
    <style:style style:name="表格3.E" style:family="table-column">
      <style:table-column-properties style:column-width="2.254cm"/>
    </style:style>
    <style:style style:name="表格3.1" style:family="table-row">
      <style:table-row-properties style:min-row-height="2.452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57cm" fo:keep-together="always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1.49cm" fo:keep-together="always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1.489cm" fo:keep-together="always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1.483cm" fo:keep-together="always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1.455cm" fo:keep-together="always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7" style:family="table-row">
      <style:table-row-properties style:min-row-height="1.476cm" fo:keep-together="always"/>
    </style:style>
    <style:style style:name="表格3.C7" style:family="table-cell">
      <style:table-cell-properties fo:padding-left="0.058cm" fo:padding-right="0.049cm" fo:padding-top="0cm" fo:padding-bottom="0cm" fo:border="0.5pt solid #00000a"/>
    </style:style>
    <style:style style:name="表格3.8" style:family="table-row">
      <style:table-row-properties style:min-row-height="1.498cm" fo:keep-together="always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C8" style:family="table-cell">
      <style:table-cell-properties fo:padding-left="0.058cm" fo:padding-right="0.049cm" fo:padding-top="0cm" fo:padding-bottom="0cm" fo:border="0.5pt solid #00000a"/>
    </style:style>
    <style:style style:name="表格3.D8" style:family="table-cell">
      <style:table-cell-properties fo:padding-left="0.058cm" fo:padding-right="0.049cm" fo:padding-top="0cm" fo:padding-bottom="0cm" fo:border="0.5pt solid #00000a"/>
    </style:style>
    <style:style style:name="表格3.E8" style:family="table-cell">
      <style:table-cell-properties fo:padding-left="0.058cm" fo:padding-right="0.049cm" fo:padding-top="0cm" fo:padding-bottom="0cm" fo:border="0.5pt solid #00000a"/>
    </style:style>
    <style:style style:name="表格3.9" style:family="table-row">
      <style:table-row-properties style:min-row-height="1.512cm" fo:keep-together="always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B9" style:family="table-cell">
      <style:table-cell-properties fo:padding-left="0.058cm" fo:padding-right="0.049cm" fo:padding-top="0cm" fo:padding-bottom="0cm" fo:border="0.5pt solid #00000a"/>
    </style:style>
    <style:style style:name="表格3.C9" style:family="table-cell">
      <style:table-cell-properties fo:padding-left="0.058cm" fo:padding-right="0.049cm" fo:padding-top="0cm" fo:padding-bottom="0cm" fo:border="0.5pt solid #00000a"/>
    </style:style>
    <style:style style:name="表格3.D9" style:family="table-cell">
      <style:table-cell-properties fo:padding-left="0.058cm" fo:padding-right="0.049cm" fo:padding-top="0cm" fo:padding-bottom="0cm" fo:border="0.5pt solid #00000a"/>
    </style:style>
    <style:style style:name="表格3.E9" style:family="table-cell">
      <style:table-cell-properties fo:padding-left="0.058cm" fo:padding-right="0.049cm" fo:padding-top="0cm" fo:padding-bottom="0cm" fo:border="0.5pt solid #00000a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B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fo:padding-left="0.058cm" fo:padding-right="0.049cm" fo:padding-top="0cm" fo:padding-bottom="0cm" fo:border="0.5pt solid #00000a"/>
    </style:style>
    <style:style style:name="表格3.D10" style:family="table-cell">
      <style:table-cell-properties fo:padding-left="0.058cm" fo:padding-right="0.049cm" fo:padding-top="0cm" fo:padding-bottom="0cm" fo:border="0.5pt solid #00000a"/>
    </style:style>
    <style:style style:name="表格3.E10" style:family="table-cell">
      <style:table-cell-properties fo:padding-left="0.058cm" fo:padding-right="0.049cm" fo:padding-top="0cm" fo:padding-bottom="0cm" fo:border="0.5pt solid #00000a"/>
    </style:style>
    <style:style style:name="表格3.A11" style:family="table-cell">
      <style:table-cell-properties fo:padding-left="0.058cm" fo:padding-right="0.049cm" fo:padding-top="0cm" fo:padding-bottom="0cm" fo:border="0.5pt solid #00000a"/>
    </style:style>
    <style:style style:name="表格3.B11" style:family="table-cell">
      <style:table-cell-properties fo:padding-left="0.058cm" fo:padding-right="0.049cm" fo:padding-top="0cm" fo:padding-bottom="0cm" fo:border="0.5pt solid #00000a"/>
    </style:style>
    <style:style style:name="表格3.C11" style:family="table-cell">
      <style:table-cell-properties fo:padding-left="0.058cm" fo:padding-right="0.049cm" fo:padding-top="0cm" fo:padding-bottom="0cm" fo:border="0.5pt solid #00000a"/>
    </style:style>
    <style:style style:name="表格3.D11" style:family="table-cell">
      <style:table-cell-properties fo:padding-left="0.058cm" fo:padding-right="0.049cm" fo:padding-top="0cm" fo:padding-bottom="0cm" fo:border="0.5pt solid #00000a"/>
    </style:style>
    <style:style style:name="表格3.E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811cm" fo:orphans="2" fo:widows="2"/>
    </style:style>
    <style:style style:name="P8" style:family="paragraph" style:parent-style-name="Standard">
      <style:paragraph-properties fo:line-height="0.811cm" fo:orphans="2" fo:widows="2" style:snap-to-layout-grid="false"/>
    </style:style>
    <style:style style:name="P9" style:family="paragraph" style:parent-style-name="Standard">
      <style:paragraph-properties fo:line-height="0.811cm" fo:text-align="justify" style:justify-single-word="false" fo:orphans="2" fo:widows="2"/>
    </style:style>
    <style:style style:name="P10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11" style:family="paragraph" style:parent-style-name="Standard">
      <style:paragraph-properties fo:line-height="0.811cm" fo:text-align="center" style:justify-single-word="false" fo:orphans="2" fo:widows="2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line-height="0.811cm" fo:text-align="center" style:justify-single-word="false" fo:orphans="2" fo:widows="2" style:snap-to-layout-grid="false"/>
      <style:text-properties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line-height="0.811cm" fo:orphans="2" fo:widows="2" style:snap-to-layout-grid="false"/>
      <style:text-properties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  <style:text-properties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margin-left="6.703cm" fo:margin-right="0cm" style:line-height-at-least="0cm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0.963cm" fo:margin-right="0cm" fo:line-height="0.811cm" fo:text-align="justify" style:justify-single-word="false" fo:text-indent="-0.963cm" style:auto-text-indent="false"/>
    </style:style>
    <style:style style:name="P20" style:family="paragraph" style:parent-style-name="Standard">
      <style:paragraph-properties fo:margin-left="0.963cm" fo:margin-right="0cm" fo:line-height="0.811cm" fo:text-align="justify" style:justify-single-word="false" fo:text-indent="-0.963cm" style:auto-text-indent="false" style:snap-to-layout-grid="false"/>
    </style:style>
    <style:style style:name="P21" style:family="paragraph" style:parent-style-name="Standard">
      <style:paragraph-properties fo:margin-left="1.998cm" fo:margin-right="0cm" fo:line-height="0.811cm" fo:text-align="justify" style:justify-single-word="false" fo:text-indent="-1.482cm" style:auto-text-indent="false"/>
    </style:style>
    <style:style style:name="P22" style:family="paragraph" style:parent-style-name="Standard">
      <style:paragraph-properties fo:margin-left="1.998cm" fo:margin-right="0cm" fo:line-height="0.811cm" fo:text-align="justify" style:justify-single-word="false" fo:text-indent="-0.741cm" style:auto-text-indent="false"/>
    </style:style>
    <style:style style:name="P23" style:family="paragraph" style:parent-style-name="Standard">
      <style:paragraph-properties fo:margin-left="2.752cm" fo:margin-right="0cm" fo:line-height="0.811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25" style:family="paragraph" style:parent-style-name="Standard">
      <style:paragraph-properties style:line-height-at-least="0.423cm" fo:break-before="page"/>
    </style:style>
    <style:style style:name="P26" style:family="paragraph" style:parent-style-name="Standard">
      <style:paragraph-properties fo:margin-left="0.051cm" fo:margin-right="0cm" fo:orphans="2" fo:widows="2" fo:text-indent="0cm" style:auto-text-indent="false">
        <style:tab-stops>
          <style:tab-stop style:position="0.441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Body_20_Text_20_Indent_20_3">
      <style:paragraph-properties fo:margin-left="0.875cm" fo:margin-right="0.042cm" fo:line-height="0.811cm" fo:text-align="justify" style:justify-single-word="false" fo:text-indent="-0.875cm" style:auto-text-indent="false" style:snap-to-layout-grid="false"/>
    </style:style>
    <style:style style:name="P30" style:family="paragraph" style:parent-style-name="Text_20_body_20_indent">
      <style:paragraph-properties fo:margin-left="0.864cm" fo:margin-right="0cm" fo:line-height="0.811cm" fo:text-align="justify" style:justify-single-word="false" fo:text-indent="-0.864cm" style:auto-text-indent="false"/>
    </style:style>
    <style:style style:name="P31" style:family="paragraph" style:parent-style-name="Text_20_body_20_indent">
      <style:paragraph-properties fo:margin-left="0.986cm" fo:margin-right="0cm" fo:line-height="0.811cm" fo:text-align="justify" style:justify-single-word="false" fo:text-indent="0.011cm" style:auto-text-indent="false"/>
    </style:style>
    <style:style style:name="P32" style:family="paragraph" style:parent-style-name="Text_20_body_20_indent">
      <style:paragraph-properties fo:margin-left="0.988cm" fo:margin-right="0cm" fo:line-height="0.811cm" fo:text-align="justify" style:justify-single-word="false" fo:text-indent="-0.988cm" style:auto-text-indent="false"/>
    </style:style>
    <style:style style:name="P33" style:family="paragraph" style:parent-style-name="Text_20_body_20_indent">
      <style:paragraph-properties fo:margin-left="1.482cm" fo:margin-right="0cm" fo:line-height="0.811cm" fo:text-align="justify" style:justify-single-word="false" fo:text-indent="-1.482cm" style:auto-text-indent="false"/>
    </style:style>
    <style:style style:name="P34" style:family="paragraph" style:parent-style-name="Text_20_body_20_indent">
      <style:paragraph-properties fo:margin-left="1.482cm" fo:margin-right="0cm" fo:line-height="0.811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35" style:family="paragraph" style:parent-style-name="Text_20_body_20_indent">
      <style:paragraph-properties fo:margin-left="1.69cm" fo:margin-right="0cm" fo:line-height="0.811cm" fo:text-indent="-1.69cm" style:auto-text-indent="false"/>
      <style:text-properties fo:font-size="14pt" style:font-size-asian="14pt" style:font-size-complex="14pt"/>
    </style:style>
    <style:style style:name="P36" style:family="paragraph" style:parent-style-name="Text_20_body_20_indent">
      <style:paragraph-properties fo:margin-left="1.448cm" fo:margin-right="0cm" fo:line-height="0.811cm" fo:text-indent="-1.448cm" style:auto-text-indent="false" fo:break-before="pag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size-asian="14pt" style:font-name-complex="標楷體1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letter-kerning="false" style:font-size-asian="14pt" style:font-size-complex="14pt"/>
    </style:style>
    <style:style style:name="T15" style:family="text">
      <style:text-properties style:font-name-asian="標楷體1"/>
    </style:style>
    <style:style style:name="T16" style:family="text">
      <style:text-properties fo:font-size="16pt" fo:font-weight="bold" style:font-name-asian="標楷體1" style:font-size-asian="16pt" style:font-weight-asian="bold"/>
    </style:style>
    <style:style style:name="T17" style:family="text">
      <style:text-properties fo:font-size="16pt" fo:font-weight="bold" style:letter-kerning="false" style:font-name-asian="標楷體1" style:font-size-asian="16pt" style:font-weight-asian="bold"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font-size="15.5pt" fo:font-weight="bold" style:letter-kerning="false" style:font-name-asian="標楷體1" style:font-size-asian="15.5pt" style:font-weight-asian="bold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公務人員晉升官等（資位）訓練成績評量要點</text:span></text:p>
      <text:p text:style-name="P18"><text:span text:style-name="T2">中華民國101年8月31日保訓會公評字第1011014946B號令訂定發布全文，並自102年1月1日生效</text:span></text:p>
      <text:p text:style-name="P18"><text:span text:style-name="T2">中華民國102年3月20日保訓會公評字第10222601691號令修正發布第5點、第6點、第7點、第9點、第10點，並自102年5月25日生效</text:span></text:p>
      <text:p text:style-name="P18"><text:span text:style-name="T2">中華民國103年2月21日保訓會公評字第1032260083號令修正發布第5點、第6點、第7點、第10點</text:span></text:p>
      <text:p text:style-name="P18"><text:span text:style-name="T2">中華民國104年2月13日保訓會公評字第1042260072號令修正發布全文13點</text:span></text:p>
      <text:p text:style-name="P18"><text:span text:style-name="T2">中華民國105年4月25日保訓會公評字第1052260186號令修正發布全文12點</text:span></text:p>
      <text:p text:style-name="P18"><text:span text:style-name="T2">中華民國105年12月9日保訓會公評字第1052260683號令修正發布全文11點</text:span></text:p>
      <text:p text:style-name="P18"><text:span text:style-name="T2">中華民國106年5月11日保訓會公評字第1062260279號令修正發布第4點、第9點及第8點附件三</text:span></text:p>
      <text:p text:style-name="P18"><text:span text:style-name="T2">中華民國107年4月13日保訓會公評字第1072260105號令修正發布全文11點</text:span></text:p>
      <text:p text:style-name="P18"><text:span text:style-name="T2">中華民國110年6月9日保訓會公評字第1102260101號令修正發布第12點</text:span></text:p>
      <text:p text:style-name="Standard"/>
      <text:p text:style-name="P19"><text:span text:style-name="T5">一、公務人員保障暨培訓委員會（以下簡稱保訓會）為規範薦任公務人員晉升簡任官等訓練（以下簡稱薦升簡訓練）、警正警察人員晉升警監官等訓練（以下簡稱正升監訓練）、委任公務人員晉升薦任官等訓練（以下簡稱委升薦訓練）、警佐警察人員晉升警正官等訓練（以下簡稱佐升正訓練）及交通事業人員員級晉升高員級資位訓練（以下簡稱員升高員訓練）成績評量事宜，以客觀、公正、公平之方式評量訓練成績，特訂定本要點。</text:span></text:p>
      <text:p text:style-name="P19"><text:span text:style-name="T5">二、薦升簡及正升監訓練成績評量項目及所占訓練成績總分之百分比</text:span><text:soft-page-break/><text:span text:style-name="T5">如下：</text:span></text:p>
      <text:p text:style-name="P21"><text:span text:style-name="T5">（一）生活管理、團體紀律及活動表現成績：占百分之十。</text:span></text:p>
      <text:p text:style-name="P22"><text:span text:style-name="T5">1、生活管理：包括規律、精神、整潔、儀表、談吐及關懷待人等。</text:span></text:p>
      <text:p text:style-name="P22"><text:span text:style-name="T5">2、團體紀律：包括差勤狀況、操守、守時、責任感及團隊精神等。</text:span></text:p>
      <text:p text:style-name="P22"><text:span text:style-name="T5">3、活動表現：包括參與各項活動、課業研討及擔任自治幹部等表現。</text:span></text:p>
      <text:p text:style-name="P21"><text:span text:style-name="T5">（二）課程成績：占百分之九十。</text:span></text:p>
      <text:p text:style-name="P22"><text:span text:style-name="T5">1、專題研討：占百分之四十五。</text:span></text:p>
      <text:p text:style-name="P22"><text:span text:style-name="T5">2、案例書面寫作：占百分之四十五。</text:span></text:p>
      <text:p text:style-name="P23"><text:span text:style-name="T5">（1）情境寫作：占百分之四十。</text:span></text:p>
      <text:p text:style-name="P23"><text:span text:style-name="T5">（2）專書閱讀</text:span><text:span text:style-name="T6">心得</text:span><text:span text:style-name="T5">寫作：占百分之五。</text:span></text:p>
      <text:p text:style-name="P30"><text:span text:style-name="T8">三、委升薦</text:span><text:span text:style-name="T7">、佐升正</text:span><text:span text:style-name="T8">及員升高員訓練成績評量項目及所占訓練成績總分之百分比如下：</text:span></text:p>
      <text:p text:style-name="P21"><text:span text:style-name="T5">（一）生活管理、團體紀律及活動表現成績：占百分之十。</text:span></text:p>
      <text:p text:style-name="P22"><text:span text:style-name="T5">1、生活管理：包括規律、精神、整潔、儀表、談吐及關懷待人等。</text:span></text:p>
      <text:p text:style-name="P22"><text:span text:style-name="T5">2、團體紀律：包括差勤狀況、操守、守時、責任感及團隊精神</text:span><text:soft-page-break/><text:span text:style-name="T5">等。</text:span></text:p>
      <text:p text:style-name="P22"><text:span text:style-name="T5">3、活動表現：包括參與各項活動、課業研討及擔任自治幹部等表現。</text:span></text:p>
      <text:p text:style-name="P21"><text:span text:style-name="T5">（二）課程成績：占百分之九十。</text:span></text:p>
      <text:p text:style-name="P22"><text:span text:style-name="T5">1、專題研討：占百分之三十。</text:span></text:p>
      <text:p text:style-name="P22"><text:span text:style-name="T5">2、測驗成績：占百分之六十。</text:span></text:p>
      <text:p text:style-name="P23"><text:span text:style-name="T5">（1）</text:span><text:span text:style-name="T6">紙筆測驗：占百分之五十五。測驗題型為選擇題及實務寫作題，其中選擇題占百分之二十五，實務寫作題占百分之三十。</text:span></text:p>
      <text:p text:style-name="P23"><text:span text:style-name="T5">（2）</text:span><text:span text:style-name="T6">專書閱讀心得寫作：占百分之五。</text:span></text:p>
      <text:p text:style-name="P30"><text:span text:style-name="T8">四、薦升簡、正升監、委升薦</text:span><text:span text:style-name="T7">、佐升正</text:span><text:span text:style-name="T8">及員升高員訓練之專題研討，依下列方式辦理：</text:span></text:p>
      <text:p text:style-name="P21"><text:span text:style-name="T5">（一）研討範圍：</text:span><text:span text:style-name="T3">以保訓會發布之研討課程為範圍</text:span><text:span text:style-name="T10">。</text:span></text:p>
      <text:p text:style-name="P21"><text:span text:style-name="T5">（二）進行方式：</text:span><text:span text:style-name="T6">採分組方式，於結訓前一週星期五舉行為原則。各組研討時間為五十分鐘，包括口頭報告十五分鐘、詢答二十五分鐘及講座講評十分鐘。</text:span></text:p>
      <text:p text:style-name="P21"><text:span text:style-name="T5">（三）評分方式：</text:span><text:span text:style-name="T6">專題研討成績總分為一百分，由二位講座依下列配分比例評定成績後，以其成績加總平均計算之：</text:span></text:p>
      <text:p text:style-name="P22"><text:span text:style-name="T5">1、</text:span><text:span text:style-name="T6">團體成績：占六十分；包括書面報告占五十分、口頭報告占</text:span><text:soft-page-break/><text:span text:style-name="T6">十分。</text:span></text:p>
      <text:p text:style-name="P22"><text:span text:style-name="T5">2、</text:span><text:span text:style-name="T6">個別成績：占四十分；包括書面報告參與及貢獻占二十分，在本組答詢表現占十五分，在他組報告時詢答表現占五分。</text:span></text:p>
      <text:p text:style-name="P20"><text:span text:style-name="T5">五、</text:span><text:span text:style-name="T6">薦升簡及正升監訓練之案例書面寫作採開書測驗，並依下列方式辦理：</text:span></text:p>
      <text:p text:style-name="P21"><text:span text:style-name="T4">（一）</text:span><text:span text:style-name="T6">情境寫作：</text:span></text:p>
      <text:p text:style-name="P22"><text:span text:style-name="T5">1、範圍：以保訓會發布之測驗課程為範圍。</text:span></text:p>
      <text:p text:style-name="P22"><text:span text:style-name="T5">2、</text:span><text:span text:style-name="T6">日期：於結訓當週星期三舉行為原則。</text:span></text:p>
      <text:p text:style-name="P22"><text:span text:style-name="T5">3、</text:span><text:span text:style-name="T6">時間：二小時三十分鐘（含測驗說明）。</text:span></text:p>
      <text:p text:style-name="P22"><text:span text:style-name="T5">4、</text:span><text:span text:style-name="T6">題型：情境採書面或影片方式呈現。</text:span></text:p>
      <text:p text:style-name="P21"><text:span text:style-name="T4">（二）</text:span><text:span text:style-name="T6">專書閱讀心得寫作：</text:span></text:p>
      <text:p text:style-name="P22"><text:span text:style-name="T5">1、</text:span><text:span text:style-name="T6">範圍：以保訓會發布之閱讀專書為範圍。</text:span></text:p>
      <text:p text:style-name="P22"><text:span text:style-name="T5">2、</text:span><text:span text:style-name="T6">日期：於結訓當週星期二舉行為原則。</text:span></text:p>
      <text:p text:style-name="P22"><text:span text:style-name="T5">3、</text:span><text:span text:style-name="T6">時間：五十分鐘。</text:span></text:p>
      <text:p text:style-name="P29"><text:span text:style-name="T13">六、</text:span><text:span text:style-name="T14">委升薦、佐升正及員升高員訓練之測驗成績，依下列方式辦理：</text:span></text:p>
      <text:p text:style-name="P21"><text:span text:style-name="T5">（一）</text:span><text:span text:style-name="T6">紙筆測驗：</text:span></text:p>
      <text:p text:style-name="P22"><text:span text:style-name="T5">1、範圍：</text:span><text:span text:style-name="T6">以保訓會發布之測驗課程為範圍。</text:span></text:p>
      <text:p text:style-name="P22"><text:span text:style-name="T5">2、</text:span><text:span text:style-name="T6">日期：於結訓當週星期三舉行為原則。</text:span></text:p>
      <text:p text:style-name="P22"><text:span text:style-name="T5">3、</text:span><text:span text:style-name="T6">時間：二小時二十分鐘。</text:span></text:p>
      <text:p text:style-name="P21"><text:span text:style-name="T5">（二）</text:span><text:span text:style-name="T6">專書閱讀心得寫作：</text:span></text:p>
      <text:p text:style-name="P22"><text:soft-page-break/><text:span text:style-name="T5">1、</text:span><text:span text:style-name="T6">範圍：以保訓會發布之閱讀專書為範圍。</text:span></text:p>
      <text:p text:style-name="P22"><text:span text:style-name="T5">2、</text:span><text:span text:style-name="T6">日期：於結訓當週星期二舉行為原則。</text:span></text:p>
      <text:p text:style-name="P22"><text:span text:style-name="T5">3、</text:span><text:span text:style-name="T6">時間：五十分鐘。</text:span></text:p>
      <text:p text:style-name="P22"><text:span text:style-name="T5">4、</text:span><text:span text:style-name="T6">方式：採開書測驗辦理。</text:span></text:p>
      <text:p text:style-name="P20"><text:span text:style-name="T5">七、薦升簡及正升監訓練各項成績評量項目及配分如附件一、委升薦、佐升正及員升高員訓練各項成績評量項目及配分如附件二。</text:span></text:p>
      <text:p text:style-name="P31"><text:span text:style-name="T7">前項訓練成績均以計算至小數點第二位，小數點第三位採四捨五入方式計算。</text:span></text:p>
      <text:p text:style-name="P32"><text:span text:style-name="T8">八</text:span><text:span text:style-name="T12">、</text:span><text:span text:style-name="T11">各訓練機關（構）學校應於結訓之次日起七日內，填具「生活管理、團體紀律及活動表現」及「專題研討」成績清冊（如附件三）函送文官學院彙報保訓會。</text:span></text:p>
      <text:p text:style-name="P32"><text:span text:style-name="T8">九</text:span><text:span text:style-name="T12">、</text:span><text:span text:style-name="T7">保訓會計算並核定受訓人員訓練總成績後，應辦理下列事項：</text:span></text:p>
      <text:p text:style-name="P21"><text:span text:style-name="T5">（一）函知各主管機關（遴選機關、學校）自保訓會培訓業務系統下載成績清冊。</text:span></text:p>
      <text:p text:style-name="P21"><text:span text:style-name="T5">（二）函知各服務機關（構）、學校自保訓會培訓業務系統下載成績單，轉發各受訓人員簽收。</text:span></text:p>
      <text:p text:style-name="P32"><text:span text:style-name="T8">十、訓練成績及格人員應於收到成績單後七日內，依考試院各種證書暨證明書規費收費標準繳費。</text:span></text:p>
      <text:p text:style-name="P33"><text:span text:style-name="T7">十一、保訓會應將已繳費之訓練成績及格人員名冊，報請考試院發給</text:span><text:soft-page-break/><text:span text:style-name="T7">訓練合格證書。</text:span></text:p>
      <text:p text:style-name="P24"><text:span text:style-name="T6">十二、薦升簡、正升監、委升薦、佐升正及員升高員訓練期間如遇天災、癘疫或突發事件，致無法進行全程實體訓練或測驗時，保訓會得視實際需要，在不牴觸相關晉升官等</text:span><text:span text:style-name="T10">（資位）訓練辦法等規定前提下，</text:span><text:span text:style-name="T6">酌予調整該年度案例書面寫作與測驗成績項目及其百分比、專題研討方式及測驗實施方式等事項，公告並通知受訓人員。</text:span></text:p>
      <text:p text:style-name="P34"><text:bookmark text:name="_GoBack"/></text:p>
      <text:p text:style-name="P35"/>
      <text:p text:style-name="P25"><text:span text:style-name="T15">附件一</text:span></text:p>
      <text:p text:style-name="P2"><text:span text:style-name="T16">薦升簡及正升監訓練各項成績評量項目及配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4"><text:span text:style-name="T6">評量項目及配分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6">占訓練成績總分百分比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5"><text:span text:style-name="T6">生活管理、團體紀律及活動表現成績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<text:span text:style-name="T6">10%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6"><text:span text:style-name="T6">課程成績</text:span></text:p>
            <text:p text:style-name="P6"><text:span text:style-name="T6">（90%）</text:span></text:p>
          </table:table-cell>
          <table:table-cell table:style-name="表格1.A1" table:number-rows-spanned="5" office:value-type="string">
            <text:p text:style-name="P8"><text:span text:style-name="T6">專題研討</text:span></text:p>
            <text:p text:style-name="P8"><text:span text:style-name="T6">（45%）</text:span></text:p>
          </table:table-cell>
          <table:table-cell table:style-name="表格1.A1" table:number-rows-spanned="2" table:number-columns-spanned="2" office:value-type="string">
            <text:p text:style-name="P7"><text:span text:style-name="T6">團體成績</text:span></text:p>
            <text:p text:style-name="P7"><text:span text:style-name="T6">（60分）</text:span></text:p>
          </table:table-cell>
          <table:covered-table-cell/>
          <table:table-cell table:style-name="表格1.A1" office:value-type="string">
            <text:p text:style-name="P9"><text:span text:style-name="T6">書面報告（50分）</text:span></text:p>
          </table:table-cell>
          <table:table-cell table:style-name="表格1.A1" table:number-rows-spanned="2" office:value-type="string">
            <text:p text:style-name="P4"><text:span text:style-name="T6">27%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6">口頭報告（10分）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rows-spanned="3" table:number-columns-spanned="2" office:value-type="string">
            <text:p text:style-name="P8"><text:span text:style-name="T6">個別成績</text:span></text:p>
            <text:p text:style-name="P8"><text:span text:style-name="T6">（40分）</text:span></text:p>
          </table:table-cell>
          <table:covered-table-cell/>
          <table:table-cell table:style-name="表格1.A1" office:value-type="string">
            <text:p text:style-name="P10"><text:span text:style-name="T6">書面報告參與及貢獻（20分）</text:span></text:p>
          </table:table-cell>
          <table:table-cell table:style-name="表格1.F5" table:number-rows-spanned="3" office:value-type="string">
            <text:p text:style-name="P4"><text:span text:style-name="T6">18%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6">在本組答詢表現（15分）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6">在他組報告時詢答表現（5分）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rows-spanned="2" table:number-columns-spanned="2" office:value-type="string">
            <text:p text:style-name="P8"><text:span text:style-name="T6">案例書面寫作（45%）</text:span></text:p>
          </table:table-cell>
          <table:covered-table-cell/>
          <table:table-cell table:style-name="表格1.A1" table:number-columns-spanned="2" office:value-type="string">
            <text:p text:style-name="P8"><text:span text:style-name="T6">情境寫作</text:span></text:p>
          </table:table-cell>
          <table:covered-table-cell/>
          <table:table-cell table:style-name="表格1.F8" office:value-type="string">
            <text:p text:style-name="P4"><text:span text:style-name="T6">40%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6">專書閱讀心得寫作</text:span></text:p>
          </table:table-cell>
          <table:covered-table-cell/>
          <table:table-cell table:style-name="表格1.F9" office:value-type="string">
            <text:p text:style-name="P4"><text:span text:style-name="T6">5%</text:span></text:p>
          </table:table-cell>
        </table:table-row>
      </table:table>
      <text:p text:style-name="P35"/>
      <text:p text:style-name="P35"/>
      <text:p text:style-name="P36"><text:span text:style-name="T18">附件二</text:span></text:p>
      <text:p text:style-name="P2"><text:span text:style-name="T16">委升薦</text:span><text:span text:style-name="T17">、佐升正</text:span><text:span text:style-name="T16">及員升高員訓練各項成績評量項目及配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4"><text:span text:style-name="T6">評量項目及配分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<text:span text:style-name="T6">占訓練成績總分百分比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5"><text:span text:style-name="T6">生活管理、團體紀律及活動表現成績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4"><text:span text:style-name="T6">10%</text:span></text:p>
          </table:table-cell>
        </table:table-row>
        <table:table-row table:style-name="表格2.3">
          <table:table-cell table:style-name="表格2.A3" table:number-rows-spanned="8" office:value-type="string">
            <text:p text:style-name="P6"><text:span text:style-name="T6">課程成績</text:span></text:p>
            <text:p text:style-name="P6"><text:span text:style-name="T6">（90%）</text:span></text:p>
          </table:table-cell>
          <table:table-cell table:style-name="表格2.A1" table:number-rows-spanned="5" office:value-type="string">
            <text:p text:style-name="P8"><text:span text:style-name="T6">專題研討</text:span></text:p>
            <text:p text:style-name="P8"><text:span text:style-name="T6">（30%）</text:span></text:p>
          </table:table-cell>
          <table:table-cell table:style-name="表格2.A1" table:number-rows-spanned="2" office:value-type="string">
            <text:p text:style-name="P7"><text:span text:style-name="T6">團體成績</text:span></text:p>
            <text:p text:style-name="P7"><text:span text:style-name="T6">（60分）</text:span></text:p>
          </table:table-cell>
          <table:table-cell table:style-name="表格2.A1" office:value-type="string">
            <text:p text:style-name="P9"><text:span text:style-name="T6">書面報告（50分）</text:span></text:p>
          </table:table-cell>
          <table:table-cell table:style-name="表格2.A1" table:number-rows-spanned="2" office:value-type="string">
            <text:p text:style-name="P4"><text:span text:style-name="T6">18%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9"><text:span text:style-name="T6">口頭報告（10分）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table:number-rows-spanned="3" office:value-type="string">
            <text:p text:style-name="P8"><text:span text:style-name="T6">個別成績</text:span></text:p>
            <text:p text:style-name="P8"><text:span text:style-name="T6">（40分）</text:span></text:p>
          </table:table-cell>
          <table:table-cell table:style-name="表格2.A1" office:value-type="string">
            <text:p text:style-name="P10"><text:span text:style-name="T6">書面報告參與及貢獻（20分）</text:span></text:p>
          </table:table-cell>
          <table:table-cell table:style-name="表格2.E5" table:number-rows-spanned="3" office:value-type="string">
            <text:p text:style-name="P4"><text:span text:style-name="T6">12%</text:span>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10"><text:span text:style-name="T6">在本組答詢表現（15分）</text:span>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10"><text:span text:style-name="T6">在他組報告時詢答表現（5分）</text:span></text:p>
          </table:table-cell>
          <table:covered-table-cell/>
        </table:table-row>
        <table:table-row table:style-name="表格2.8">
          <table:covered-table-cell/>
          <table:table-cell table:style-name="表格2.A1" table:number-rows-spanned="3" office:value-type="string">
            <text:p text:style-name="P5"><text:span text:style-name="T6">測驗成績</text:span></text:p>
            <text:p text:style-name="P8"><text:span text:style-name="T6">（60%）</text:span></text:p>
          </table:table-cell>
          <table:table-cell table:style-name="表格2.A1" table:number-rows-spanned="2" office:value-type="string">
            <text:p text:style-name="P5"><text:span text:style-name="T6">紙筆測驗</text:span></text:p>
          </table:table-cell>
          <table:table-cell table:style-name="表格2.A1" office:value-type="string">
            <text:p text:style-name="P8"><text:span text:style-name="T6">選擇題</text:span></text:p>
          </table:table-cell>
          <table:table-cell table:style-name="表格2.E8" office:value-type="string">
            <text:p text:style-name="P4"><text:span text:style-name="T6">25%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8"><text:span text:style-name="T6">實務寫作題</text:span></text:p>
          </table:table-cell>
          <table:table-cell table:style-name="表格2.E9" office:value-type="string">
            <text:p text:style-name="P4"><text:span text:style-name="T6">30%</text:span></text:p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8"><text:span text:style-name="T6">專書閱讀心得寫作</text:span></text:p>
          </table:table-cell>
          <table:covered-table-cell/>
          <table:table-cell table:style-name="表格2.E10" office:value-type="string">
            <text:p text:style-name="P4"><text:span text:style-name="T6">5%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25"><text:span text:style-name="T15">附件三</text:span></text:p>
      <text:p text:style-name="P3"><text:span text:style-name="T19">「生活管理、團體紀律及活動表現」及「專題研討」成績清冊</text:span></text:p>
      <text:p text:style-name="P26"><text:span text:style-name="T6">訓練類別： <text:s text:c="14"/>訓練機關（構）學校：</text:span></text:p>
      <text:p text:style-name="P16"><text:span text:style-name="T6">訓練班別： <text:s text:c="14"/>訓練期間：中華民國 年 月 日至 月 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6">總編號</text:span></text:p>
          </table:table-cell>
          <table:table-cell table:style-name="表格3.A1" office:value-type="string">
            <text:p text:style-name="P1"><text:span text:style-name="T6">姓名</text:span></text:p>
          </table:table-cell>
          <table:table-cell table:style-name="表格3.A1" office:value-type="string">
            <text:p text:style-name="P1"><text:span text:style-name="T6">生活管理、團體紀律及活動表現成績</text:span></text:p>
          </table:table-cell>
          <table:table-cell table:style-name="表格3.A1" office:value-type="string">
            <text:p text:style-name="P1"><text:span text:style-name="T6">專題研討</text:span></text:p>
            <text:p text:style-name="P1"><text:span text:style-name="T6">成績</text:span></text:p>
          </table:table-cell>
          <table:table-cell table:style-name="表格3.A1" office:value-type="string">
            <text:p text:style-name="P1"><text:span text:style-name="T6">備註</text:span>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4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5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6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C7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8">
          <table:table-cell table:style-name="表格3.A8" office:value-type="string">
            <text:p text:style-name="P15"/>
          </table:table-cell>
          <table:table-cell table:style-name="表格3.B8" office:value-type="string">
            <text:p text:style-name="P15"/>
          </table:table-cell>
          <table:table-cell table:style-name="表格3.C8" office:value-type="string">
            <text:p text:style-name="P15"/>
          </table:table-cell>
          <table:table-cell table:style-name="表格3.D8" office:value-type="string">
            <text:p text:style-name="P15"/>
          </table:table-cell>
          <table:table-cell table:style-name="表格3.E8" office:value-type="string">
            <text:p text:style-name="P15"/>
          </table:table-cell>
        </table:table-row>
        <table:table-row table:style-name="表格3.9">
          <table:table-cell table:style-name="表格3.A9" office:value-type="string">
            <text:p text:style-name="P15"/>
          </table:table-cell>
          <table:table-cell table:style-name="表格3.B9" office:value-type="string">
            <text:p text:style-name="P15"/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5"/>
          </table:table-cell>
          <table:table-cell table:style-name="表格3.E9" office:value-type="string">
            <text:p text:style-name="P15"/>
          </table:table-cell>
        </table:table-row>
        <table:table-row table:style-name="表格3.9">
          <table:table-cell table:style-name="表格3.A10" office:value-type="string">
            <text:p text:style-name="P15"/>
          </table:table-cell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5"/>
          </table:table-cell>
          <table:table-cell table:style-name="表格3.E10" office:value-type="string">
            <text:p text:style-name="P15"/>
          </table:table-cell>
        </table:table-row>
        <table:table-row table:style-name="表格3.9">
          <table:table-cell table:style-name="表格3.A11" office:value-type="string">
            <text:p text:style-name="P15"/>
          </table:table-cell>
          <table:table-cell table:style-name="表格3.B11" office:value-type="string">
            <text:p text:style-name="P15"/>
          </table:table-cell>
          <table:table-cell table:style-name="表格3.C11" office:value-type="string">
            <text:p text:style-name="P15"/>
          </table:table-cell>
          <table:table-cell table:style-name="表格3.D11" office:value-type="string">
            <text:p text:style-name="P15"/>
          </table:table-cell>
          <table:table-cell table:style-name="表格3.E11" office:value-type="string">
            <text:p text:style-name="P15"/>
          </table:table-cell>
        </table:table-row>
      </table:table>
      <text:p text:style-name="P17"><text:span text:style-name="T6">填表說明：上開成績均請填列原始分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1.012cm" fo:margin-right="0.123cm" fo:line-height="0.776cm" fo:text-align="justify" style:justify-single-word="false" fo:text-indent="-1.012cm" style:auto-text-indent="false">
        <style:tab-stops>
          <style:tab-stop style:position="1.01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表一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 style:snap-to-layout-grid="false"/>
      <style:text-properties fo:font-size="8.5pt" style:letter-kerning="false" style:font-name-asian="標楷體1" style:font-family-asian="標楷體" style:font-family-generic-asian="system" style:font-pitch-asian="variable" style:font-size-asian="8.5pt"/>
    </style:style>
    <style:style style:name="表頭" style:family="paragraph" style:parent-style-name="Standard" style:default-outline-level="">
      <style:paragraph-properties fo:text-align="center" style:justify-single-word="false" style:vertical-align="middle" style:snap-to-layout-grid="false"/>
      <style:text-properties fo:letter-spacing="-0.007cm" style:letter-kerning="false" style:font-name-asian="華康標楷體W6" style:font-family-asian="華康標楷體W6" style:font-family-generic-asian="system" style:font-pitch-asian="variable" style:font-weight-complex="bold"/>
    </style:style>
    <style:style style:name="配當表文" style:family="paragraph" style:parent-style-name="Standard" style:default-outline-level="">
      <style:paragraph-properties fo:line-height="0.529cm" fo:text-align="justify" style:justify-single-word="false" style:vertical-align="middle"/>
      <style:text-properties fo:font-size="8.5pt" style:letter-kerning="false" style:font-name-asian="標楷體1" style:font-family-asian="標楷體" style:font-family-generic-asian="system" style:font-pitch-asian="variable" style:font-size-asian="8.5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fo:text-align="justify" style:justify-single-word="false" style:punctuation-wrap="hanging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88cm" fo:margin-right="0cm" fo:line-height="0.706cm" fo:text-indent="-0.838cm" style:auto-text-indent="false"/>
      <style:text-properties style:font-name="標楷體" fo:font-family="標楷體" style:font-family-generic="roman" style:font-pitch="variable" fo:letter-spacing="-0.014cm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a" style:family="paragraph" style:parent-style-name="Standard" style:default-outline-level="">
      <style:paragraph-properties fo:margin-left="0.353cm" fo:margin-right="0cm" fo:line-height="0.917cm" fo:text-align="justify" style:justify-single-word="false" fo:text-indent="-0.353cm" style:auto-text-indent="false">
        <style:tab-stops>
          <style:tab-stop style:position="3.457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壹" style:family="paragraph" style:parent-style-name="Standard" style:default-outline-level="">
      <style:paragraph-properties fo:margin-left="2.826cm" fo:margin-right="0cm" fo:margin-top="0.176cm" fo:margin-bottom="0.176cm" loext:contextual-spacing="false" fo:line-height="0.917cm" fo:text-align="justify" style:justify-single-word="false" fo:text-indent="-2.826cm" style:auto-text-indent="false">
        <style:tab-stops>
          <style:tab-stop style:position="3.457cm"/>
        </style:tab-stops>
      </style:paragraph-properties>
      <style:text-properties fo:font-size="16pt" style:letter-kerning="false" style:font-name-asian="華康楷書體W7" style:font-family-asian="華康楷書體W7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0.776cm" fo:margin-right="0cm" fo:line-height="0.917cm" fo:text-align="justify" style:justify-single-word="false" fo:text-indent="-0.353cm" style:auto-text-indent="false">
        <style:tab-stops>
          <style:tab-stop style:position="3.457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529cm" fo:margin-right="0cm" fo:line-height="0.917cm" fo:text-align="justify" style:justify-single-word="false" fo:text-indent="-0.176cm" style:auto-text-indent="false">
        <style:tab-stops>
          <style:tab-stop style:position="3.457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條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標楷體1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ffffff" fo:font-size="18pt" style:font-name-asian="標楷體1" style:font-family-asian="標楷體" style:font-family-generic-asian="system" style:font-pitch-asian="variable" style:font-size-asian="18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41cm" fo:text-indent="-1.801cm" fo:margin-left="4.34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3cm" fo:text-indent="-1.6cm" fo:margin-left="3.2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○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試錄取人員訓練成績考核要點</dc:title>
    <meta:initial-creator>user</meta:initial-creator>
    <dc:creator>user</dc:creator>
    <meta:editing-cycles>20</meta:editing-cycles>
    <meta:print-date>2017-01-26T01:57:00</meta:print-date>
    <meta:creation-date>2017-05-09T04:00:00</meta:creation-date>
    <dc:date>2021-06-09T07:39:00</dc:date>
    <meta:editing-duration>PT44M</meta:editing-duration>
    <meta:generator>LibreOffice/5.1.2.2$Windows_x86 LibreOffice_project/d3bf12ecb743fc0d20e0be0c58ca359301eb705f</meta:generator>
    <meta:document-statistic meta:table-count="3" meta:image-count="0" meta:object-count="0" meta:page-count="9" meta:paragraph-count="134" meta:word-count="2579" meta:character-count="2779" meta:non-whitespace-character-count="2744"/>
    <meta:user-defined meta:name="AppVersion">15.0000</meta:user-defined>
    <meta:user-defined meta:name="Company">csp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