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text-scale="94%" fo:font-size="17pt" style:font-size-asian="17pt" style:font-size-complex="17pt"/>
    </style:style>
    <style:style style:name="TableColumn9" style:family="table-column">
      <style:table-column-properties style:column-width="1.2965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2736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2736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2743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468in" style:use-optimal-column-width="false"/>
    </style:style>
    <style:style style:name="TableColumn23" style:family="table-column">
      <style:table-column-properties style:column-width="0.4173in" style:use-optimal-column-width="false"/>
    </style:style>
    <style:style style:name="TableColumn24" style:family="table-column">
      <style:table-column-properties style:column-width="1.8888in" style:use-optimal-column-width="false"/>
    </style:style>
    <style:style style:name="Table8" style:family="table">
      <style:table-properties style:width="6.8111in" style:rel-width="100%" fo:margin-left="0in" table:align="center"/>
    </style:style>
    <style:style style:name="TableRow25" style:family="table-row">
      <style:table-row-properties style:min-row-height="0.402in" style:use-optimal-row-height="false" fo:keep-together="always"/>
    </style:style>
    <style:style style:name="TableCell2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638in" style:use-optimal-row-height="false" fo:keep-together="always"/>
    </style:style>
    <style:style style:name="TableCell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923in" style:use-optimal-row-height="false" fo:keep-together="always"/>
    </style:style>
    <style:style style:name="TableCell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631in" style:use-optimal-row-height="false" fo:keep-together="always"/>
    </style:style>
    <style:style style:name="TableCell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222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3.8597in" style:use-optimal-row-height="false" fo:keep-together="always"/>
    </style:style>
    <style:style style:name="TableCell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margin-top="0.125in" fo:line-height="0.3055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Textbody" style:list-style-name="WWNum1" style:family="paragraph">
      <style:paragraph-properties fo:line-height="0.3055in" fo:margin-left="0.0652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Textbody" style:list-style-name="WWNum1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Textbody" style:list-style-name="WWNum1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Textbody" style:list-style-name="WWNum1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Textbody" style:list-style-name="WWNum1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fo:line-height="0.3055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fo:margin-bottom="0.0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395in" style:use-optimal-row-height="false" fo:keep-together="always"/>
    </style:style>
    <style:style style:name="TableCell1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3472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fo:line-height="0.1666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/>
    </style:style>
    <style:style style:name="TableColumn108" style:family="table-column">
      <style:table-column-properties style:column-width="3.7826in" style:use-optimal-column-width="false"/>
    </style:style>
    <style:style style:name="TableColumn109" style:family="table-column">
      <style:table-column-properties style:column-width="3.0284in" style:use-optimal-column-width="false"/>
    </style:style>
    <style:style style:name="Table107" style:family="table">
      <style:table-properties style:width="6.8111in" fo:margin-left="-0.041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text-align="justify" fo:line-height="0.2222in" fo:margin-left="0.3944in" fo:margin-right="0.0333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Textbody" style:family="paragraph">
      <style:paragraph-properties fo:text-align="justify" fo:line-height="0.25in" fo:margin-left="0.3944in" fo:margin-right="0.0333in" fo:text-indent="-0.3611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6" style:parent-style-name="Textbody" style:family="paragraph">
      <style:paragraph-properties fo:text-align="justify" fo:line-height="0.25in" fo:margin-left="0.3944in" fo:margin-right="0.0333in" fo:text-indent="-0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, DFKai-SB" fo:color="#000000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93071in" svg:y="-0.45709in" svg:width="0.83264in" svg:height="0.47778in" style:rel-width="scale" style:rel-height="scale"><draw:text-box><text:p text:style-name="Textbody"><text:span text:style-name="T2">附件</text:span><text:span text:style-name="T3">3</text:span></text:p></draw:text-box><svg:title/><svg:desc/></draw:frame><text:span text:style-name="T4">110</text:span><text:span text:style-name="T5">年公務人員特種考試移民行政人員考試</text:span><text:span text:style-name="T6">錄取人員</text:span></text:p>
      <text:p text:style-name="P7">自願中途離訓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姓<text:s text:c="5"/>名</text:p>
          </table:table-cell>
          <table:table-cell table:style-name="TableCell28" table:number-columns-spanned="12">
            <text:p text:style-name="P29">國<text:s/>民<text:s/>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 text:c="5"/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/>通<text:s/>訊<text:s/>地<text:s/>址</text:p>
          </table:table-cell>
          <table:table-cell table:style-name="TableCell60" table:number-columns-spanned="12">
            <text:p text:style-name="P61">□□□□□□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 text:c="2"/>錄<text:s text:c="2"/>取<text:s text:c="2"/>等<text:s text:c="2"/>級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類科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訓練機關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自願中途離訓事由及聲明</text:p>
          </table:table-cell>
          <table:table-cell table:style-name="TableCell83" table:number-columns-spanned="15">
            <text:p text:style-name="P84"><text:span text:style-name="T85">一、本人</text:span><text:span text:style-name="T86"><text:s text:c="12"/></text:span><text:span text:style-name="T87">因下列事由，自願於訓練期間中途離訓，並由訓練機關函送公務人員保障暨培訓委員會</text:span><text:span text:style-name="T88">（</text:span><text:span text:style-name="T89">以下簡稱保訓會</text:span><text:span text:style-name="T90">）</text:span><text:span text:style-name="T91">廢止受訓資格。</text:span></text:p>
            <text:list text:style-name="WWNum1" text:continue-numbering="true">
              <text:list-item>
                <text:list>
                  <text:list-item>
                    <text:p text:style-name="P92"><text:span text:style-name="T93">復應其他考試錄取。考試名稱：</text:span><text:span text:style-name="T94"><text:s text:c="24"/></text:span></text:p>
                  </text:list-item>
                  <text:list-item>
                    <text:p text:style-name="P95">另有生涯規劃。</text:p>
                  </text:list-item>
                  <text:list-item>
                    <text:p text:style-name="P96">志趣不合。</text:p>
                  </text:list-item>
                  <text:list-item>
                    <text:p text:style-name="P97">家庭因素。</text:p>
                  </text:list-item>
                  <text:list-item>
                    <text:p text:style-name="P98">其他個人事由。</text:p>
                  </text:list-item>
                </text:list>
              </text:list-item>
            </text:list>
            <text:p text:style-name="P99">（以上請擇一勾選）</text:p>
            <text:p text:style-name="P100">二、本人經訓練機關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<text:s/>請<text:s/>日<text:s/>期</text:p>
          </table:table-cell>
          <table:table-cell table:style-name="TableCell104" table:number-columns-spanned="15">
            <text:p text:style-name="P105">民國<text:s text:c="14"/>年<text:s text:c="15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　<text:s text:c="2"/>　　<text:s text:c="10"/>　<text:s text:c="12"/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人事(訓練)單位：</text:p>
          </table:table-cell>
          <table:table-cell table:style-name="TableCell113">
            <text:p text:style-name="P114">（簽章）<text:s text:c="5"/>年<text:s text:c="5"/>月<text:s text:c="5"/>日</text:p>
          </table:table-cell>
        </table:table-row>
        <table:table-row table:style-name="TableRow115">
          <table:table-cell table:style-name="TableCell116">
            <text:p text:style-name="P117">訓練機關首長：</text:p>
          </table:table-cell>
          <table:table-cell table:style-name="TableCell118">
            <text:p text:style-name="P119">（簽章）<text:s text:c="5"/>年<text:s text:c="5"/>月<text:s text:c="5"/>日</text:p>
          </table:table-cell>
        </table:table-row>
      </table:table>
      <text:p text:style-name="P120"/>
      <text:p text:style-name="P121">※注意：請詳閱下列有關規定</text:p>
      <text:p text:style-name="P122"><text:span text:style-name="T123">一、</text:span><text:span text:style-name="T124">受訓人員於</text:span><text:span text:style-name="T125">訓練期間自願放棄訓練者，應填寫本申請書並完成離訓程序後，由內政部檢附該受訓人員中途離訓申請書與離訓事實相關文件，函送保訓會廢止其受訓資格。</text:span></text:p>
      <text:p text:style-name="P126"><text:span text:style-name="T127">二、</text:span><text:span text:style-name="T128">受訓人員於</text:span><text:span text:style-name="T129">訓練機關</text:span><text:span text:style-name="T130">評定成績前已中途離訓者，如評定該員訓練成績</text:span><text:span text:style-name="T131">已達廢止受訓資格之情形</text:span><text:span text:style-name="T132">，內政部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標楷體" style:font-name-complex="標楷體" fo:font-size="14pt" style:font-size-asian="14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3T08:07:00Z</meta:creation-date>
    <dc:date>2021-07-05T08:55:00Z</dc:date>
    <meta:print-date>2020-12-10T15:41:00Z</meta:print-date>
    <meta:template xlink:href="Normal" xlink:type="simple"/>
    <meta:editing-cycles>23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0" meta:row-count="4" meta:non-whitespace-character-count="580"/>
  </office:meta>
</office:document-meta>
</file>