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國家文官學院圖書推薦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5">
            <text:p>　　　　　　　　　　　　　　　　　　　　出版社：<text:span text:style-name="T1">　　　　　　　 <text:s text:c="2"/>　</text:span><text:span text:style-name="T5">.</text:span><text:span text:style-name="T6">　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4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譯者</text:p>
          </table:table-cell>
          <table:table-cell office:value-type="string" table:style-name="ce5">
            <text:p>出版社</text:p>
          </table:table-cell>
          <table:table-cell office:value-type="string" table:style-name="ce8">
            <text:p>出版日期(西元)</text:p>
          </table:table-cell>
          <table:table-cell office:value-type="string" table:style-name="ce8">
            <text:p>建議書目領域</text:p>
          </table:table-cell>
          <table:table-cell table:number-columns-repeated="16377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5" table:style-name="ce11"/>
          <table:table-cell office:value-type="string" table:style-name="ce12">
            <text:p><text:span text:style-name="T8">o</text:span>公共政策與管理知能</text:p>
            <text:p><text:span text:style-name="T8">o</text:span>自我發展與人文關懷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5" table:style-name="ce11"/>
          <table:table-cell office:value-type="string" table:style-name="ce12">
            <text:p><text:span text:style-name="T8">o</text:span>公共政策與管理知能</text:p>
            <text:p><text:span text:style-name="T8">o</text:span>自我發展與人文關懷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5" table:style-name="ce11"/>
          <table:table-cell office:value-type="string" table:style-name="ce12">
            <text:p><text:span text:style-name="T8">o</text:span>公共政策與管理知能</text:p>
            <text:p><text:span text:style-name="T8">o</text:span>自我發展與人文關懷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5" table:style-name="ce11"/>
          <table:table-cell office:value-type="string" table:style-name="ce12">
            <text:p><text:span text:style-name="T8">o</text:span>公共政策與管理知能</text:p>
            <text:p><text:span text:style-name="T8">o</text:span>自我發展與人文關懷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5" table:style-name="ce11"/>
          <table:table-cell office:value-type="string" table:style-name="ce12">
            <text:p><text:span text:style-name="T8">o</text:span>公共政策與管理知能</text:p>
            <text:p><text:span text:style-name="T8">o</text:span>自我發展與人文關懷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0">
            <text:p><text:s text:c="6"/>聯絡人：<text:span text:style-name="T3">　　　　　　　　　</text:span>　電話：<text:span text:style-name="T3">　　　　　　　　</text:span>　Email：<text:span text:style-name="T3"><text:s text:c="38"/></text:span><text:span text:style-name="T4"><text:s/>.<text:s text:c="3"/>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number-columns-spanned="2" table:number-rows-spanned="1" table:style-name="ce14">
            <text:p>附註：</text:p>
          </table:table-cell>
          <table:covered-table-cell/>
          <table:table-cell table:number-columns-repeated="5"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">
            <text:p>1. 請於<text:span text:style-name="T13">113年6月15日前mail電子檔</text:span>(<text:span text:style-name="T12">毋需</text:span>寄送紙本)予承辦人李靜慧，聯絡電話：02-26531648，Email：ah1571@nacs.gov.tw。</text:p>
            <text:p>2. 推薦之圖書請以<text:span text:style-name="T10">近2年（自111年6月1日起至113年5月31日止）出版之新書</text:span>，「公共政策與管理知能」及「自我發展與人文關懷」兩大領域為範疇。</text:p>
            <text:p/>
            <text:p><text:s text:c="8"/><text:span text:style-name="T11">*貴公司曾薦贈近5年內之圖書，本學院將自動納入本次遴選範疇，無需重覆推薦，謝謝！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6" table:number-rows-spanned="1" table:style-name="ce13"/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工作表1.$A$1:工作表1.$G$11" table:base-cell-address="工作表1.$A$1"/>
          <table:named-range table:name="Print_Titles" table:cell-range-address="工作表1.$A$1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06-09-16T00:00:00Z</meta:creation-date>
    <dc:date>2024-04-16T08:55:35Z</dc:date>
  </office:meta>
</office:document-meta>
</file>