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line-height="0.3472in" fo:margin-left="0.0361in" fo:margin-right="-0.1819in" fo:text-indent="-0.25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line-height="0.1666in" fo:margin-left="0.0361in" fo:margin-right="-0.1819in" fo:text-indent="-0.252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1" style:family="table-column">
      <style:table-column-properties style:column-width="0.4354in"/>
    </style:style>
    <style:style style:name="TableColumn12" style:family="table-column">
      <style:table-column-properties style:column-width="5.1798in"/>
    </style:style>
    <style:style style:name="TableColumn13" style:family="table-column">
      <style:table-column-properties style:column-width="1.4638in"/>
    </style:style>
    <style:style style:name="Table10" style:family="table">
      <style:table-properties style:width="7.0791in" fo:margin-left="0in" table:align="center"/>
    </style:style>
    <style:style style:name="TableRow14" style:family="table-row">
      <style:table-row-properties style:min-row-height="0.4194in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-top="0.0416in double #000000" style:border-line-width-top="0.0138in 0.0138in 0.0138in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-top="0.0416in double #000000" style:border-line-width-top="0.0138in 0.0138in 0.0138in" fo:border-left="0.013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21" style:family="table-row">
      <style:table-row-properties style:min-row-height="1.7291in"/>
    </style:style>
    <style:style style:name="TableCell22" style:family="table-cell">
      <style:table-cell-properties fo:border-top="0.020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" style:family="table-cell">
      <style:table-cell-properties fo:border-top="0.020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fo:line-height="300%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fo:line-height="300%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text-position="super 65.6%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82" style:family="table-row">
      <style:table-row-properties style:min-row-height="0.8618in"/>
    </style:style>
    <style:style style:name="TableCell83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5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度公務人員專書閱讀推廣績優機關競賽</text:span><text:span text:style-name="T7">填報版本</text:span></text:p>
      <text:p text:style-name="P8">機關名稱：<text:s text:c="18"/>主管機關暨所屬機關數：<text:s text:c="4"/><text:s text:c="2"/><text:bookmark-start text:name="_Hlk151472383"/>9月底在職人數：<text:s text:c="5"/>人<text:bookmark-end text:name="_Hlk151472383"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次</text:p>
            </table:table-cell>
            <table:table-cell table:style-name="TableCell17">
              <text:p text:style-name="P18">評分項目及配分</text:p>
            </table:table-cell>
            <table:table-cell table:style-name="TableCell19">
              <text:p text:style-name="P20">填報內容</text:p>
            </table:table-cell>
          </table:table-row>
        </table:table-header-rows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閱讀推廣活動「多元型態」（20分）。</text:p>
            <text:p text:style-name="P26">每達一項加5分，其他項目請自行增列，上限20分。</text:p>
            <text:p text:style-name="P27"/>
          </table:table-cell>
          <table:table-cell table:style-name="TableCell28">
            <text:p text:style-name="P29">□導讀會</text:p>
            <text:p text:style-name="P30">□分組座談</text:p>
            <text:p text:style-name="P31">□戶外走讀</text:p>
            <text:p text:style-name="P32">□沙龍講座</text:p>
            <text:p text:style-name="P33">□閱讀寫作</text:p>
            <text:p text:style-name="P34">□體驗活動</text:p>
            <text:p text:style-name="P35">□讀書會</text:p>
            <text:p text:style-name="P36">□主題書展</text:p>
            <text:p text:style-name="P37"><text:span text:style-name="T38">□其他</text:span><text:span text:style-name="T39">：</text:span><text:span text:style-name="T40"><text:s text:c="4"/></text:span><text:span text:style-name="T41"><text:s text:c="2"/></text:span></text:p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閱讀推廣活動「辦理場次」（20分）。</text:p>
            <text:p text:style-name="P47"><draw:frame draw:style-name="a0" text:anchor-type="as-char" svg:x="0in" svg:y="0in" svg:width="3.25in" svg:height="0.59375in" style:rel-width="scale" style:rel-height="scale"><draw:object xlink:href="Object 1/" xlink:type="simple" xlink:show="embed" xlink:actuate="onLoad"/></draw:frame></text:p>
            <text:p text:style-name="P48">註：本項計分上限20分，超過者以20分計。</text:p>
          </table:table-cell>
          <table:table-cell table:style-name="TableCell49">
            <text:p text:style-name="P50">場次：</text:p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閱讀推廣活動「參與人次」（25分）。</text:p>
            <text:p text:style-name="P56"><draw:frame draw:style-name="a1" text:anchor-type="as-char" svg:x="0in" svg:y="0in" svg:width="2.66667in" svg:height="0.59375in" style:rel-width="scale" style:rel-height="scale"><draw:object xlink:href="Object 2/" xlink:type="simple" xlink:show="embed" xlink:actuate="onLoad"/></draw:frame></text:p>
            <text:p text:style-name="P57"><text:span text:style-name="T58">註：本項計分上限</text:span><text:span text:style-name="T59">25</text:span><text:span text:style-name="T60">分，超過者以</text:span><text:span text:style-name="T61">25</text:span><text:span text:style-name="T62">分計。</text:span></text:p>
          </table:table-cell>
          <table:table-cell table:style-name="TableCell63">
            <text:p text:style-name="P64">人次：</text:p>
          </table:table-cell>
        </table:table-row>
        <table:table-row table:style-name="TableRow65">
          <table:table-cell table:style-name="TableCell66">
            <text:p text:style-name="P67">四</text:p>
          </table:table-cell>
          <table:table-cell table:style-name="TableCell68">
            <text:p text:style-name="P69">線上學習課程「完成比例」（30分）。</text:p>
            <text:p text:style-name="P70"><draw:frame draw:style-name="a2" text:anchor-type="as-char" svg:x="0in" svg:y="0in" svg:width="2.82292in" svg:height="0.59375in" style:rel-width="scale" style:rel-height="scale"><draw:object xlink:href="Object 3/" xlink:type="simple" xlink:show="embed" xlink:actuate="onLoad"/></draw:frame></text:p>
            <text:p text:style-name="P71"><text:span text:style-name="T72">註：限「</text:span><text:span text:style-name="T73">e</text:span><text:span text:style-name="T74">等公務園</text:span><text:span text:style-name="T75">+</text:span><text:span text:style-name="T76">學習平臺」</text:span><text:span text:style-name="T77">11</text:span><text:span text:style-name="T78">3</text:span><text:span text:style-name="T79">年度每月一書專區線上課程。</text:span></text:p>
          </table:table-cell>
          <table:table-cell table:style-name="TableCell80">
            <text:p text:style-name="P81">人次：</text:p>
          </table:table-cell>
        </table:table-row>
        <table:table-row table:style-name="TableRow82">
          <table:table-cell table:style-name="TableCell83">
            <text:p text:style-name="P84">五</text:p>
          </table:table-cell>
          <table:table-cell table:style-name="TableCell85">
            <text:p text:style-name="P86">提報年度推廣活動回饋意見及精進措施報告（5分）。</text:p>
            <text:p text:style-name="P87">請就各主管機關暨所屬機關辦理年度推廣活動情形，蒐集回饋意見及精進措施，撰擬彙整報告（200~1000字為原則）。</text:p>
          </table:table-cell>
          <table:table-cell table:style-name="TableCell88">
            <text:p text:style-name="P89">(輸入200字以上文字)</text:p>
          </table:table-cell>
        </table:table-row>
      </table:table>
      <text:p text:style-name="P90">說明：</text:p>
      <text:p text:style-name="P91"><text:span text:style-name="T92">1.</text:span><text:span text:style-name="T93">薦送成果須提供佐證資料</text:span><text:span text:style-name="T94">，請依文官學院提供（</text:span><text:span text:style-name="T95">1.</text:span><text:span text:style-name="T96">評分項目佐證明細表</text:span><text:span text:style-name="T97"><text:s/>2.</text:span><text:span text:style-name="T98">閱讀推廣活動紀錄表</text:span><text:span text:style-name="T99">，電子檔請至國家文官學院全球資訊網</text:span><text:span text:style-name="T100">/</text:span><text:span text:style-name="T101">終身學習</text:span><text:span text:style-name="T102">/</text:span><text:span text:style-name="T103">專書閱讀推廣活動</text:span><text:span text:style-name="T104">/</text:span><text:a xlink:href="https://www.nacs.gov.tw/cl.aspx?n=512" office:target-frame-name="_top" xlink:show="replace"><text:span text:style-name="T105">表單下載</text:span></text:a><text:span text:style-name="T106">）之格式填寫。</text:span></text:p>
      <text:p text:style-name="P107"><text:span text:style-name="T108">2</text:span><text:span text:style-name="T109">.</text:span><text:span text:style-name="T110">線上薦送系統連結網址：</text:span><text:a xlink:href="http://rws.nacs.gov.tw" office:target-frame-name="_top" xlink:show="replace"><text:span text:style-name="T111">http://rws.nacs.gov.tw</text:span></text:a><text:span text:style-name="T112"><text:s/>(</text:span><text:span text:style-name="T113">將於</text:span><text:span text:style-name="T114">113</text:span><text:span text:style-name="T115">年</text:span><text:span text:style-name="T116">12</text:span><text:span text:style-name="T117">月函知主管機關</text:span><text:span text:style-name="T118">系統開放時間</text:span><text:span text:style-name="T119">)</text:span><text:span text:style-name="T1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數位學習中心林俊宏</meta:initial-creator>
    <dc:creator>靜慧 李</dc:creator>
    <meta:creation-date>2024-01-17T09:12:00Z</meta:creation-date>
    <dc:date>2024-01-17T09:12:00Z</dc:date>
    <meta:print-date>2023-01-11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年度辦理活動場次</mml:mtext>
    </mml:mrow>
    <mml:mrow>
      <mml:mtext>主管機關暨所屬機關數</mml:mtext>
      <mml:mtext>×</mml:mtext>
      <mml:mtext>6</mml:mtext>
      <mml:mtext>場次</mml:mtext>
    </mml:mrow>
  </mml:mfrac>
  <mml:mtext>× 20</mml:mtext>
  <mml:mtext>分</mml:mtext>
</mml:math>
</file>

<file path=Object 2/content.xml><?xml version="1.0" encoding="utf-8"?>
<mml:math xmlns:mml="http://www.w3.org/1998/Math/MathML" xmlns:m="http://schemas.openxmlformats.org/officeDocument/2006/math">
  <mml:mfrac>
    <mml:mrow>
      <mml:mtext>年度辦理活動參與人次</mml:mtext>
    </mml:mrow>
    <mml:mrow>
      <mml:mtext>9</mml:mtext>
      <mml:mtext>月底在職人數</mml:mtext>
      <mml:mtext> </mml:mtext>
      <mml:mtext>×</mml:mtext>
      <mml:mtext>6</mml:mtext>
      <mml:mtext>場次</mml:mtext>
    </mml:mrow>
  </mml:mfrac>
  <mml:mtext>× 25</mml:mtext>
  <mml:mtext>分</mml:mtext>
</mml:math>
</file>

<file path=Object 3/content.xml><?xml version="1.0" encoding="utf-8"?>
<mml:math xmlns:mml="http://www.w3.org/1998/Math/MathML" xmlns:m="http://schemas.openxmlformats.org/officeDocument/2006/math">
  <mml:mfrac>
    <mml:mrow>
      <mml:mtext>年度完成線上課程人次</mml:mtext>
    </mml:mrow>
    <mml:mrow>
      <mml:mtext>9</mml:mtext>
      <mml:mtext>月底在職人數</mml:mtext>
      <mml:mtext>×</mml:mtext>
      <mml:mtext>6</mml:mtext>
      <mml:mtext>門</mml:mtext>
      <mml:mtext>課程</mml:mtext>
    </mml:mrow>
  </mml:mfrac>
  <mml:mtext>× 30</mml:mtext>
  <mml:mtext>分</mml:mtext>
</mml:math>
</file>