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30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8" style:parent-style-name="內文" style:family="paragraph">
      <style:paragraph-properties fo:line-height="0.3472in" fo:margin-left="0.0361in" fo:margin-right="-0.1819in" fo:text-indent="-0.252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fo:line-height="0.3472in" fo:margin-left="0.0361in" fo:margin-right="-0.1819in" fo:text-indent="-0.252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11" style:family="table-column">
      <style:table-column-properties style:column-width="0.4326in"/>
    </style:style>
    <style:style style:name="TableColumn12" style:family="table-column">
      <style:table-column-properties style:column-width="7.077in"/>
    </style:style>
    <style:style style:name="Table10" style:family="table">
      <style:table-properties style:width="7.5097in" fo:margin-left="0in" table:align="center"/>
    </style:style>
    <style:style style:name="TableRow13" style:family="table-row">
      <style:table-row-properties style:min-row-height="0.3875in"/>
    </style:style>
    <style:style style:name="TableCell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6" style:family="table-cell">
      <style:table-cell-properties fo:border-top="0.0416in double #000000" style:border-line-width-top="0.0138in 0.0138in 0.0138in" fo:border-left="0.0138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8" style:family="table-row">
      <style:table-row-properties style:min-row-height="0.7875in"/>
    </style:style>
    <style:style style:name="TableCell19" style:family="table-cell">
      <style:table-cell-properties fo:border-top="0.020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" style:family="table-cell">
      <style:table-cell-properties fo:border-top="0.0208in solid #000000" fo:border-left="0.0138in solid #000000" fo:border-bottom="0.013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38" style:parent-style-name="內文" style:family="paragraph">
      <style:paragraph-properties fo:text-align="center" fo:line-height="300%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5" style:family="table-row">
      <style:table-row-properties style:min-row-height="0.7875in"/>
    </style:style>
    <style:style style:name="TableCell46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0" style:parent-style-name="內文" style:family="paragraph">
      <style:paragraph-properties fo:text-align="center" fo:line-height="300%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text-position="super 65.6%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60" style:family="table-row">
      <style:table-row-properties style:min-row-height="0.7875in"/>
    </style:style>
    <style:style style:name="TableCell61" style:family="table-cell">
      <style:table-cell-properties fo:border-top="0.0138in solid #000000" fo:border-left="0.0416in double #000000" style:border-line-width-left="0.0138in 0.0138in 0.0138in" fo:border-bottom="0.0416in double #000000" style:border-line-width-bottom="0.0138in 0.0138in 0.0138in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3" style:family="table-cell">
      <style:table-cell-properties fo:border-top="0.0138in solid #000000" fo:border-left="0.0138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6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size-complex="12pt"/>
    </style:style>
    <style:style style:name="P67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75" style:parent-style-name="內文" style:family="paragraph">
      <style:paragraph-properties fo:widows="2" fo:orphans="2" fo:text-align="justify" fo:margin-left="0.0986in" fo:text-indent="-0.098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8" style:parent-style-name="超連結" style:family="text">
      <style:text-properties style:font-name="Times New Roman" style:font-name-asian="標楷體" style:font-name-complex="Times New Roman" fo:font-weight="bold" style:font-weight-asian="bold" style:use-window-font-color="true" style:font-size-complex="12pt" style:text-underline-type="none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85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9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0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1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span text:style-name="T4">11</text:span><text:span text:style-name="T5">3</text:span><text:span text:style-name="T6">年度公務人員專書閱讀推廣績優機關競賽</text:span><text:span text:style-name="T7">評分表</text:span></text:p>
      <text:p text:style-name="P8">機關名稱：<text:s text:c="18"/>主管機關暨所屬機關數：<text:s text:c="4"/><text:s text:c="2"/><text:bookmark-start text:name="_Hlk151472383"/>9月底在職人數：<text:s text:c="5"/>人<text:bookmark-end text:name="_Hlk151472383"/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次</text:p>
            </table:table-cell>
            <table:table-cell table:style-name="TableCell16">
              <text:p text:style-name="P17">評分項目及配分</text:p>
            </table:table-cell>
          </table:table-row>
        </table:table-header-rows>
        <table:table-row table:style-name="TableRow18">
          <table:table-cell table:style-name="TableCell19">
            <text:p text:style-name="P20">一</text:p>
          </table:table-cell>
          <table:table-cell table:style-name="TableCell21">
            <text:p text:style-name="P22">閱讀推廣活動「多元型態」（20分）。</text:p>
            <text:p text:style-name="P23">每達一項加5分，其他項目請自行增列，上限20分。</text:p>
            <text:p text:style-name="P24"><text:s/>□導讀會□分組座談□戶外走讀□沙龍講座□閱讀寫作□體驗活動□讀書會</text:p>
            <text:p text:style-name="P25"><text:s/>□主題書展□其他</text:p>
          </table:table-cell>
        </table:table-row>
        <table:table-row table:style-name="TableRow26">
          <table:table-cell table:style-name="TableCell27">
            <text:p text:style-name="P28">二</text:p>
          </table:table-cell>
          <table:table-cell table:style-name="TableCell29">
            <text:p text:style-name="P30">閱讀推廣活動「辦理場次」（20分）。</text:p>
            <text:p text:style-name="P31"><draw:frame draw:style-name="a0" text:anchor-type="as-char" svg:x="0in" svg:y="0in" svg:width="3.25in" svg:height="0.59375in" style:rel-width="scale" style:rel-height="scale"><draw:object xlink:href="Object 1/" xlink:type="simple" xlink:show="embed" xlink:actuate="onLoad"/></draw:frame></text:p>
            <text:p text:style-name="P32">註：本項計分上限20分，超過者以20分計。</text:p>
          </table:table-cell>
        </table:table-row>
        <table:table-row table:style-name="TableRow33">
          <table:table-cell table:style-name="TableCell34">
            <text:p text:style-name="P35">三</text:p>
          </table:table-cell>
          <table:table-cell table:style-name="TableCell36">
            <text:p text:style-name="P37">閱讀推廣活動「參與人次」（25分）。</text:p>
            <text:p text:style-name="P38"><draw:frame draw:style-name="a1" text:anchor-type="as-char" svg:x="0in" svg:y="0in" svg:width="2.625in" svg:height="0.59375in" style:rel-width="scale" style:rel-height="scale"><draw:object xlink:href="Object 2/" xlink:type="simple" xlink:show="embed" xlink:actuate="onLoad"/></draw:frame></text:p>
            <text:p text:style-name="P39"><text:span text:style-name="T40">註：本項計分上限</text:span><text:span text:style-name="T41">25</text:span><text:span text:style-name="T42">分，超過者以</text:span><text:span text:style-name="T43">25</text:span><text:span text:style-name="T44">分計。</text:span></text:p>
          </table:table-cell>
        </table:table-row>
        <table:table-row table:style-name="TableRow45">
          <table:table-cell table:style-name="TableCell46">
            <text:p text:style-name="P47">四</text:p>
          </table:table-cell>
          <table:table-cell table:style-name="TableCell48">
            <text:p text:style-name="P49">線上學習課程「完成比例」（30分）。</text:p>
            <text:p text:style-name="P50"><draw:frame draw:style-name="a2" text:anchor-type="as-char" svg:x="0in" svg:y="0in" svg:width="2.82292in" svg:height="0.59375in" style:rel-width="scale" style:rel-height="scale"><draw:object xlink:href="Object 3/" xlink:type="simple" xlink:show="embed" xlink:actuate="onLoad"/></draw:frame></text:p>
            <text:p text:style-name="P51"><text:span text:style-name="T52">註：限「</text:span><text:span text:style-name="T53">e</text:span><text:span text:style-name="T54">等公務園</text:span><text:span text:style-name="T55">+</text:span><text:span text:style-name="T56">學習平臺」</text:span><text:span text:style-name="T57">11</text:span><text:span text:style-name="T58">3</text:span><text:span text:style-name="T59">年度每月一書專區線上課程。</text:span></text:p>
          </table:table-cell>
        </table:table-row>
        <table:table-row table:style-name="TableRow60">
          <table:table-cell table:style-name="TableCell61">
            <text:p text:style-name="P62">五</text:p>
          </table:table-cell>
          <table:table-cell table:style-name="TableCell63">
            <text:p text:style-name="P64">提報年度推廣活動回饋意見及精進措施報告（5分）。</text:p>
            <text:p text:style-name="P65">請就各主管機關暨所屬機關辦理年度推廣活動情形，蒐集回饋意見及精進措施，撰擬彙整報告（200~1000字為原則）。</text:p>
          </table:table-cell>
        </table:table-row>
      </table:table>
      <text:p text:style-name="P66">說明：</text:p>
      <text:p text:style-name="P67"><text:span text:style-name="T68">1.</text:span><text:s/><text:span text:style-name="T69">9</text:span><text:span text:style-name="T70">月底在職人數：係指</text:span><text:span text:style-name="T71">113</text:span><text:span text:style-name="T72">年度</text:span><text:span text:style-name="T73">9</text:span><text:span text:style-name="T74">月底於機關任職之職員、警員（警察、法警、駐警）、工友、技工、駕駛、聘用人員、約僱人員、駐外雇員。</text:span></text:p>
      <text:p text:style-name="P75"><text:span text:style-name="T76">2.</text:span><text:span text:style-name="T77">薦送成果須提供佐證資料，請依文官學院提供之格式（電子檔請至</text:span><text:a xlink:href="https://www.nacs.gov.tw/" office:target-frame-name="_top" xlink:show="replace"><text:span text:style-name="T78">國家文官學院全球資訊網</text:span></text:a><text:span text:style-name="T79">/</text:span><text:span text:style-name="T80">終身學習</text:span><text:span text:style-name="T81">/</text:span><text:span text:style-name="T82">專書閱讀推廣活動</text:span><text:span text:style-name="T83">/</text:span><text:span text:style-name="T84">表單下載）填寫。</text:span></text:p>
      <text:p text:style-name="P85">3.項目二、三、四於系統上填報場次及人次，不需計算。</text:p>
      <text:p text:style-name="P86"><text:span text:style-name="T87">4.</text:span><text:span text:style-name="T88">線上薦送系統連結網址：</text:span><text:a xlink:href="http://rws.nacs.gov.tw" office:target-frame-name="_top" xlink:show="replace"><text:span text:style-name="T89">http://rws.nac</text:span><text:bookmark-start text:name="_Hlt155258422"/><text:bookmark-start text:name="_Hlt155258423"/><text:span text:style-name="T90">s</text:span><text:bookmark-end text:name="_Hlt155258422"/><text:bookmark-end text:name="_Hlt155258423"/><text:span text:style-name="T91">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數位學習中心林俊宏</meta:initial-creator>
    <dc:creator>靜慧 李</dc:creator>
    <meta:creation-date>2024-01-04T03:00:00Z</meta:creation-date>
    <dc:date>2024-01-04T03:00:00Z</dc:date>
    <meta:print-date>2023-01-06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text>年度辦理活動場次</mml:mtext>
    </mml:mrow>
    <mml:mrow>
      <mml:mtext>主管機關暨所屬機關數</mml:mtext>
      <mml:mtext>×</mml:mtext>
      <mml:mtext>6</mml:mtext>
      <mml:mtext>場次</mml:mtext>
    </mml:mrow>
  </mml:mfrac>
  <mml:mtext>× 20</mml:mtext>
  <mml:mtext>分</mml:mtext>
</mml:math>
</file>

<file path=Object 2/content.xml><?xml version="1.0" encoding="utf-8"?>
<mml:math xmlns:mml="http://www.w3.org/1998/Math/MathML" xmlns:m="http://schemas.openxmlformats.org/officeDocument/2006/math">
  <mml:mfrac>
    <mml:mrow>
      <mml:mtext>年度辦理活動參與人次</mml:mtext>
    </mml:mrow>
    <mml:mrow>
      <mml:mtext>9</mml:mtext>
      <mml:mtext>月底在職人數</mml:mtext>
      <mml:mtext>×</mml:mtext>
      <mml:mtext>6</mml:mtext>
      <mml:mtext>場次</mml:mtext>
    </mml:mrow>
  </mml:mfrac>
  <mml:mtext>× 25</mml:mtext>
  <mml:mtext>分</mml:mtext>
</mml:math>
</file>

<file path=Object 3/content.xml><?xml version="1.0" encoding="utf-8"?>
<mml:math xmlns:mml="http://www.w3.org/1998/Math/MathML" xmlns:m="http://schemas.openxmlformats.org/officeDocument/2006/math">
  <mml:mfrac>
    <mml:mrow>
      <mml:mtext>年度完成線上課程人次</mml:mtext>
    </mml:mrow>
    <mml:mrow>
      <mml:mtext>9</mml:mtext>
      <mml:mtext>月底在職人數</mml:mtext>
      <mml:mtext>×</mml:mtext>
      <mml:mtext>6</mml:mtext>
      <mml:mtext>門</mml:mtext>
      <mml:mtext>課程</mml:mtext>
    </mml:mrow>
  </mml:mfrac>
  <mml:mtext>× 30</mml:mtext>
  <mml:mtext>分</mml:mtext>
</mml:math>
</file>