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758cm" table:align="left" style:writing-mode="lr-tb"/>
    </style:style>
    <style:style style:name="表格1.A" style:family="table-column">
      <style:table-column-properties style:column-width="13.7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line-height="0.811cm" fo:text-align="justify" style:justify-single-word="false"/>
    </style:style>
    <style:style style:name="P2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11cm" fo:orphans="2" fo:widows="2" style:vertical-align="auto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line-height="0.811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type0021">
      <style:paragraph-properties fo:margin-top="0cm" fo:margin-bottom="0cm" loext:contextual-spacing="false" fo:line-height="0.811cm"/>
    </style:style>
    <style:style style:name="P7" style:family="paragraph" style:parent-style-name="type0021" style:list-style-name="WW8Num1">
      <style:paragraph-properties fo:margin-top="0cm" fo:margin-bottom="0cm" loext:contextual-spacing="false" fo:line-height="0.811cm"/>
    </style:style>
    <style:style style:name="P8" style:family="paragraph" style:parent-style-name="type0021" style:list-style-name="WW8Num1">
      <style:paragraph-properties fo:margin-top="0cm" fo:margin-bottom="0cm" loext:contextual-spacing="false"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本文縮排_20_2">
      <style:paragraph-properties fo:margin-left="0cm" fo:margin-right="1.411cm" fo:text-align="center" style:justify-single-word="false" fo:text-indent="0cm" style:auto-text-indent="false"/>
      <style:text-properties style:font-name-complex="標楷體" style:font-size-complex="20pt"/>
    </style:style>
    <style:style style:name="P10" style:family="paragraph" style:parent-style-name="type003" style:master-page-name="Standard">
      <style:paragraph-properties fo:margin-top="0cm" fo:margin-bottom="0.494cm" loext:contextual-spacing="false"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Verdana" fo:font-size="5.5pt" style:font-size-asian="5.5pt"/>
    </style:style>
    <style:style style:name="T10" style:family="text">
      <style:text-properties style:font-name="Verdana" fo:font-size="5.5pt" style:font-size-asian="5.5pt" style:font-name-complex="Verdana" style:font-size-complex="5.5pt"/>
    </style:style>
    <style:style style:name="T11" style:family="text">
      <style:text-properties fo:font-size="10pt" style:font-size-asian="10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交通部中央氣象局網頁資訊-</text:span><text:span text:style-name="T1">避免雷擊的方法</text:span></text:p>
      <text:p text:style-name="P9"><text:s text:c="31"/></text:p>
      <text:p text:style-name="P6"><text:span text:style-name="T3"><text:s text:c="4"/></text:span><text:span text:style-name="T5">根據科學家的估計，在一場大雷雨中，所放出的能量，遠比一顆原子彈所產生的能量還高，此即為雷雨時，時有雷擊事故發生的原因。至於雷雨時，應如何避免雷擊？</text:span></text:p>
      <text:list xml:id="list1488519211236230462" text:style-name="WW8Num1">
        <text:list-item>
          <text:p text:style-name="P8">在人方面：下雷雨時，不要靠近孤立的高樓、鐵塔、電桿、煙囪等，更不可站在空曠的高地上或大樹下，因為這些孤立而突出的目標物最易遭到雷擊；也不要在打雷的時候，在河中游泳或在湖上划船，因為水面上的人和船也是相當突出的物體，易成為放電的目標。此外，金屬和潮溼物體最容易導電，所以打雷時不可接近電線、自來水管、銅器、鐵器等易導電的東西，此外要避免穿汗水浸濕或雨水淋濕的衣服和靠近潮濕的牆壁。</text:p>
        </text:list-item>
        <text:list-item>
          <text:p text:style-name="P8">在建築物方面：在高大建築物上裝置避雷針，可免除雷擊。避雷針是一根金屬棒，尖端向上，下端用銅線和埋在地下的銅板相連；當雷雨雲接近地面時，地面受感應而產生的導電性，使電荷集中在避雷針的尖端，徐徐將電釋出，這樣就可避免劇烈放電所造成的危害了。</text:p>
        </text:list-item>
        <text:list-item>
          <text:p text:style-name="P7"><text:span text:style-name="T3">在森林風景區：許多人都怕被雷擊中，雖然雷擊會造成人畜的死亡，其實因雷擊而死亡的人很少，而雷擊引起的森林火災，也會造成很大的損失，同樣地不容忽視。例如民國62年4月7日由於雷擊阿里山香林國小旁邊的檜木林而引起一場大火，蔓延很廣，損失慘重。台灣森林區內有許多很大很高的老樹亦常受到雷擊，我們如想要保護 森林風景區內的神木，最好亦應替它們裝置避雷針。</text:span></text:p>
        </text:list-item>
        <text:list-item>
          <text:p text:style-name="P7">在電力等公共設施方面：電力設施也是最易受雷擊，因雷擊時常會突然增加電力線路之負荷，終致電桿、變壓器和輸電線路等設施的損壞，故對經常發生中到大雷雨的地區，電力公司應減低其電力線路的負荷。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</table:table-cell>
        </table:table-row>
      </table:table>
      <text:p text:style-name="P4"/>
      <text:p text:style-name="P4"/>
      <text:p text:style-name="P1"><text:span text:style-name="T3">資料網址：</text:span><text:a xlink:type="simple" xlink:href="http://www.cwb.gov.tw/V7/knowledge/encyclopedia/me027.htm" text:style-name="Internet_20_link" text:visited-style-name="Visited_20_Internet_20_Link"><text:span text:style-name="Internet_20_link"><text:span text:style-name="T8">http://www.cwb.gov.tw/V7/knowledge/encyclopedia/me027.htm</text:span></text:span></text:a><text:span text:style-name="T8">。</text:span></text:p>
      <text:p text:style-name="P2">資料位置：首頁/常識/氣象百科/氣象常識/天氣現象/雷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106cm" loext:contextual-spacing="false" fo:line-height="1.411cm" fo:text-align="justify" style:justify-single-word="false" fo:text-indent="1.27cm" style:auto-text-indent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style:line-height-at-least="0.423cm" fo:text-align="justify" style:justify-single-word="false" fo:text-indent="0.847cm" style:auto-text-indent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ype003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type0021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火聖廟廟慶 遶境宣導防火祈求平安</dc:title>
    <meta:initial-creator>tfd</meta:initial-creator>
    <meta:creation-date>2015-10-13T11:31:00</meta:creation-date>
    <dc:creator>TFD</dc:creator>
    <dc:date>2016-07-29T16:43:00</dc:date>
    <meta:print-date>2014-11-21T15:18:00</meta:print-date>
    <meta:editing-cycles>18</meta:editing-cycles>
    <meta:editing-duration>PT3H58M</meta:editing-duration>
    <meta:document-statistic meta:table-count="1" meta:image-count="0" meta:object-count="0" meta:page-count="1" meta:paragraph-count="10" meta:word-count="706" meta:character-count="799" meta:non-whitespace-character-count="763"/>
    <meta:generator>LibreOffice/5.1.2.2$Windows_x86 LibreOffice_project/d3bf12ecb743fc0d20e0be0c58ca359301eb705f</meta:generator>
  </office:meta>
</office:document-meta>
</file>