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0.201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3819in"/>
    </style:style>
    <style:style style:name="Table2" style:family="table">
      <style:table-properties style:width="7.1868in" fo:margin-left="0in" table:align="center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7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68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1.0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87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2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0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1.07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6034in" fo:text-indent="-0.6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margin-left="0.7263in" fo:text-indent="-0.34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文官學院中區培訓中心107年奉准報廢財產物品變賣公開標售標售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號</text:p>
          </table:table-cell>
          <table:table-cell table:style-name="TableCell14" table:number-columns-spanned="7">
            <text:p text:style-name="P15">B10708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標人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負責人姓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簽章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法人（公司）登記證明文件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住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標的物</text:p>
          </table:table-cell>
          <table:table-cell table:style-name="TableCell56" table:number-columns-spanned="7">
            <text:p text:style-name="P57">報廢財產物品一批（詳如報廢財產物品清冊）（含清運廢棄物），以現場查為準，廠商倘有疑問者，請於截止收件前向本中心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投標金額</text:p>
          </table:table-cell>
          <table:table-cell table:style-name="TableCell61" table:number-columns-spanned="7">
            <text:p text:style-name="P62">新臺幣（含稅）：<text:s/><text:s text:c="3"/>拾<text:s/><text:s/><text:s text:c="3"/>萬 <text:s/><text:s text:c="3"/>仟<text:s/><text:s/><text:s text:c="3"/>佰<text:s/><text:s/><text:s text:c="3"/>拾 <text:s/>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承諾事項</text:p>
          </table:table-cell>
          <table:table-cell table:style-name="TableCell66" table:number-columns-spanned="7">
            <text:list text:style-name="LFO1" text:continue-numbering="true">
              <text:list-item>
                <text:p text:style-name="P67">本人願出上開金額承購上列標的物，一切手續悉願依照標售公告、投標須知及其他招標規定辦理。</text:p>
              </text:list-item>
              <text:list-item>
                <text:p text:style-name="P68">本契約標的物，以現場查看數量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附件</text:p>
          </table:table-cell>
          <table:table-cell table:style-name="TableCell72" table:number-columns-spanned="7">
            <text:p text:style-name="P73">附保證金新臺幣<text:s/><text:s text:c="5"/>萬 <text:s text:c="2"/><text:s text:c="3"/>仟 <text:s text:c="2"/><text:s text:c="2"/><text:s/>佰<text:s/><text:s text:c="5"/>拾<text:s/><text:s text:c="4"/>元之票據壹紙</text:p>
            <text:p text:style-name="P74">（發票人：<text:s/><text:s text:c="22"/>票號：<text:s/>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投標日期</text:p>
          </table:table-cell>
          <table:table-cell table:style-name="TableCell78" table:number-columns-spanned="2">
            <text:p text:style-name="P79">年 <text:s text:c="2"/><text:s text:c="2"/>月 <text:s/><text:s text:c="2"/><text:s/>日</text:p>
          </table:table-cell>
          <table:covered-table-cell/>
          <table:table-cell table:style-name="TableCell80" table:number-columns-spanned="3">
            <text:p text:style-name="P81">領回投標保證金</text:p>
            <text:p text:style-name="P82">票據簽章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註：1.投標金額請以中文大寫：零、壹、貳、參、肆、伍、陸、柒、捌、玖等字書寫，如有塗改，請認章。</text:p>
      <text:p text:style-name="P86"><text:span text:style-name="T87">2.</text:span><text:span text:style-name="T88">本標售單請加蓋廠商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cs003</meta:initial-creator>
    <dc:creator>YJ Lai</dc:creator>
    <meta:creation-date>2018-07-31T08:58:00Z</meta:creation-date>
    <dc:date>2018-07-31T08:58:00Z</dc:date>
    <meta:print-date>2018-07-25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