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48pt" style:font-size-asian="48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fo:font-size="24pt" style:font-size-asian="24pt"/>
    </style:style>
    <style:style style:name="P5" style:parent-style-name="內文" style:family="paragraph">
      <style:text-properties style:font-name="標楷體" style:font-name-asian="標楷體" fo:font-size="24pt" style:font-size-asian="2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389in double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4" text:anchor-type="paragraph" svg:x="0.83333in" svg:y="-0.06667in" svg:width="3.8in" svg:height="1.04167in" style:rel-width="scale" style:rel-height="scale"><draw:text-box><text:p text:style-name="P2">外標封</text:p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60288" draw:id="id1" draw:style-name="a1" draw:name="文字方塊 5" text:anchor-type="paragraph" svg:x="4.78333in" svg:y="0.03333in" svg:width="1.4in" svg:height="0.575in" style:rel-width="scale" style:rel-height="scale"><draw:text-box><text:p text:style-name="P3">編號：</text:p></draw:text-box><svg:title/><svg:desc/></draw:frame></text:p>
      <text:p text:style-name="P4">540</text:p>
      <text:p text:style-name="P5">南投縣南投市光明路1號</text:p>
      <text:p text:style-name="內文"/>
      <text:p text:style-name="內文"/>
      <text:p text:style-name="P6">國家文官學院中區培訓中心 收</text:p>
      <text:p text:style-name="P7"/>
      <text:p text:style-name="P8"/>
      <text:p text:style-name="P9"/>
      <text:p text:style-name="P10"/>
      <text:p text:style-name="P11">標（案）號：B1070814</text:p>
      <text:p text:style-name="P12">招標標的名稱：107年奉准報廢財產物品變賣案</text:p>
      <text:p text:style-name="P13">截止收件期限：<text:s/>107年8月13日（星期一）下午17時止</text:p>
      <text:p text:style-name="P14">投標廠商名稱：</text:p>
      <text:p text:style-name="P15">投標廠商地址：</text:p>
      <text:p text:style-name="P16">投標廠商電話：</text:p>
      <text:p text:style-name="P17">投標廠商統一編號：</text:p>
      <text:p text:style-name="P18"/>
      <text:p text:style-name="P19"/>
      <text:p text:style-name="P20">※請將本單貼於自備標封上，本單可影印放大或縮小※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cs003</meta:initial-creator>
    <dc:creator>YJ Lai</dc:creator>
    <meta:creation-date>2018-07-31T09:00:00Z</meta:creation-date>
    <dc:date>2018-07-31T09:00:00Z</dc:date>
    <meta:print-date>2018-07-30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