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4" table:style-name="ce81">
            <text:p>大和書報圖書</text:p>
            <text:p>股份有限公司</text:p>
          </table:table-cell>
          <table:covered-table-cell/>
          <table:table-cell office:value-type="string" table:style-name="ce49">
            <text:p><text:span text:style-name="T16">公司地址：</text:span><text:span text:style-name="T19">新北市新莊區五工五路2號</text:span></text:p>
          </table:table-cell>
          <table:table-cell table:style-name="ce29"/>
          <table:table-cell table:style-name="ce19"/>
          <table:table-cell table:style-name="ce20"/>
          <table:table-cell table:style-name="ce16"/>
          <table:table-cell table:number-columns-repeated="16377" table:style-name="ce17"/>
        </table:table-row>
        <table:table-row table:style-name="ro1">
          <table:covered-table-cell/>
          <table:covered-table-cell/>
          <table:table-cell office:value-type="string" table:style-name="ce49">
            <text:p><text:span text:style-name="T16">傳真訂購專線：</text:span><text:span text:style-name="T19">(02)2299-9880</text:span></text:p>
          </table:table-cell>
          <table:table-cell table:style-name="ce29"/>
          <table:table-cell table:style-name="ce19"/>
          <table:table-cell table:style-name="ce20"/>
          <table:table-cell table:style-name="ce16"/>
          <table:table-cell table:number-columns-repeated="16377" table:style-name="ce17"/>
        </table:table-row>
        <table:table-row table:style-name="ro1">
          <table:covered-table-cell/>
          <table:covered-table-cell/>
          <table:table-cell office:value-type="string" table:style-name="ce49">
            <text:p><text:span text:style-name="T16">電話訂購專線：</text:span><text:span text:style-name="T19">(02)8990-2588</text:span></text:p>
          </table:table-cell>
          <table:table-cell table:style-name="ce29"/>
          <table:table-cell table:style-name="ce19"/>
          <table:table-cell table:style-name="ce20"/>
          <table:table-cell table:style-name="ce16"/>
          <table:table-cell table:number-columns-repeated="16377" table:style-name="ce17"/>
        </table:table-row>
        <table:table-row table:style-name="ro1">
          <table:covered-table-cell/>
          <table:covered-table-cell/>
          <table:table-cell office:value-type="string" table:style-name="ce49">
            <text:p><text:span text:style-name="T16">聯絡人及E-MAIL：康琦</text:span><text:span text:style-name="T19">／weiming@liming.com.tw</text:span></text:p>
          </table:table-cell>
          <table:table-cell table:style-name="ce29"/>
          <table:table-cell table:style-name="ce19"/>
          <table:table-cell table:style-name="ce20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number-columns-spanned="7" table:number-rows-spanned="1" table:style-name="ce83">
            <text:p>109<text:span text:style-name="T14">年度國家文官學院專用優惠訂購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7">
            <text:p><text:span text:style-name="T15">※感謝您訂購圖書，請詳填下列資料，</text:span><text:span text:style-name="T2">傳真</text:span><text:span text:style-name="T15">或</text:span><text:span text:style-name="T2">電子郵件</text:span><text:span text:style-name="T15">回覆，並請聯絡確認我們收到資料，以儘速為您服務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4">序號</text:span></text:p>
          </table:table-cell>
          <table:table-cell office:value-type="string" table:style-name="ce23">
            <text:p><text:span text:style-name="T4">書名</text:span></text:p>
          </table:table-cell>
          <table:table-cell office:value-type="string" table:style-name="ce23">
            <text:p><text:span text:style-name="T4">出版公司</text:span></text:p>
          </table:table-cell>
          <table:table-cell office:value-type="string" table:style-name="ce23">
            <text:p><text:span text:style-name="T4">定價</text:span></text:p>
          </table:table-cell>
          <table:table-cell office:value-type="string" table:style-name="ce24">
            <text:p><text:span text:style-name="T3">特惠價</text:span></text:p>
          </table:table-cell>
          <table:table-cell office:value-type="string" table:style-name="ce23">
            <text:p><text:span text:style-name="T4">訂購數量</text:span></text:p>
          </table:table-cell>
          <table:table-cell office:value-type="string" table:style-name="ce21">
            <text:p><text:span text:style-name="T4">備</text:span><text:s text:c="3"/><text:span text:style-name="T4">註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9">
            <text:p><text:span text:style-name="T3">每月一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0">
            <text:p>21<text:span text:style-name="T4">世紀的</text:span>21<text:span text:style-name="T4">堂課</text:span></text:p>
          </table:table-cell>
          <table:table-cell office:value-type="string" table:style-name="ce31">
            <text:p><text:span text:style-name="T4">天下文化</text:span></text:p>
          </table:table-cell>
          <table:table-cell office:value-type="float" office:value="600" table:style-name="ce22">
            <text:p>600</text:p>
          </table:table-cell>
          <table:table-cell office:value-type="float" office:value="426" table:formula="msoxl:=D9*0.71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94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2">
            <text:p><text:span text:style-name="T4">鋼索上的管理課</text:span></text:p>
          </table:table-cell>
          <table:table-cell office:value-type="string" table:style-name="ce33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msoxl:=D10*0.71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2">
            <text:p><text:span text:style-name="T4">數據</text:span>.<text:span text:style-name="T4">謊言與真相</text:span></text:p>
          </table:table-cell>
          <table:table-cell office:value-type="string" table:style-name="ce34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1*0.71" table:style-name="ce10">
            <text:p>298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5">
            <text:p><text:span text:style-name="T4">地方創生</text:span>2.0</text:p>
          </table:table-cell>
          <table:table-cell office:value-type="string" table:style-name="ce34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msoxl:=D12*0.71" table:style-name="ce10">
            <text:p>2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5">
            <text:p><text:span text:style-name="T4">人性較量</text:span></text:p>
          </table:table-cell>
          <table:table-cell office:value-type="string" table:style-name="ce36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6.59999999999997" table:formula="msoxl:=D13*0.71" table:style-name="ce10">
            <text:p>3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2">
            <text:p>OKR<text:span text:style-name="T4">做最重要的事</text:span><text:s/></text:p>
          </table:table-cell>
          <table:table-cell office:value-type="string" table:style-name="ce34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4*0.71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2">
            <text:p><text:span text:style-name="T4">窮查理的普通常識</text:span></text:p>
          </table:table-cell>
          <table:table-cell office:value-type="string" table:style-name="ce35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5*0.71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5">
            <text:p><text:span text:style-name="T4">美國的反智傳統</text:span></text:p>
          </table:table-cell>
          <table:table-cell office:value-type="string" table:style-name="ce34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1.5" table:formula="msoxl:=D16*0.71" table:style-name="ce10">
            <text:p>462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7">
            <text:p><text:span text:style-name="T4">關於人生，你可以問問亞里斯多德</text:span></text:p>
          </table:table-cell>
          <table:table-cell office:value-type="string" table:style-name="ce37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7*0.71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2">
            <text:p><text:span text:style-name="T4">我們的島</text:span></text:p>
          </table:table-cell>
          <table:table-cell office:value-type="string" table:style-name="ce37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formula="msoxl:=D18*0.71" table:style-name="ce10">
            <text:p>639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5">
            <text:p><text:span text:style-name="T4">霍金大見解</text:span></text:p>
          </table:table-cell>
          <table:table-cell office:value-type="string" table:style-name="ce34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msoxl:=D19*0.71" table:style-name="ce10">
            <text:p>355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8">
            <text:p><text:span text:style-name="T4">古代中國文化講義</text:span></text:p>
          </table:table-cell>
          <table:table-cell office:value-type="string" table:style-name="ce38">
            <text:p><text:span text:style-name="T4">三民</text:span></text:p>
          </table:table-cell>
          <table:table-cell office:value-type="float" office:value="400" table:style-name="ce25">
            <text:p>400</text:p>
          </table:table-cell>
          <table:table-cell office:value-type="float" office:value="284" table:formula="msoxl:=D20*0.71" table:style-name="ce10">
            <text:p>284<text:s/></text:p>
          </table:table-cell>
          <table:table-cell table:style-name="ce13"/>
          <table:covered-table-cell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9">
            <text:p><text:span text:style-name="T3">延伸閱讀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40">
            <text:p><text:span text:style-name="T4">安靜是種超能力</text:span></text:p>
          </table:table-cell>
          <table:table-cell office:value-type="string" table:style-name="ce28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2*0.71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94">
            <text:p><text:span text:style-name="T4">推薦延伸</text:span></text:p>
            <text:p><text:span text:style-name="T4">閱讀書目</text:span></text:p>
          </table:table-cell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9">
            <text:p><text:span text:style-name="T4">真確</text:span><text:s/>:<text:s/><text:span text:style-name="T4">扭轉十大直覺偏誤</text:span></text:p>
          </table:table-cell>
          <table:table-cell office:value-type="string" table:style-name="ce34">
            <text:p><text:span text:style-name="T4">先覺</text:span><text:s/></text:p>
          </table:table-cell>
          <table:table-cell office:value-type="float" office:value="400" table:style-name="ce26">
            <text:p>400</text:p>
          </table:table-cell>
          <table:table-cell office:value-type="float" office:value="284" table:formula="msoxl:=D23*0.71" table:style-name="ce10">
            <text:p>284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40">
            <text:p><text:span text:style-name="T4">國家為什麼會成功</text:span></text:p>
          </table:table-cell>
          <table:table-cell office:value-type="string" table:style-name="ce28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0.5" table:formula="msoxl:=D24*0.71" table:style-name="ce10">
            <text:p>391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40">
            <text:p><text:span text:style-name="T4">沒想到</text:span><text:s/><text:span text:style-name="T4">我會變得這麼弱</text:span>?</text:p>
          </table:table-cell>
          <table:table-cell office:value-type="string" table:style-name="ce28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19.5" table:formula="msoxl:=D25*0.71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40">
            <text:p><text:span text:style-name="T4">清單革命</text:span></text:p>
          </table:table-cell>
          <table:table-cell office:value-type="string" table:style-name="ce28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8.5" table:formula="msoxl:=D26*0.71" table:style-name="ce10">
            <text:p>249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40">
            <text:p><text:span text:style-name="T4">拚經濟</text:span></text:p>
          </table:table-cell>
          <table:table-cell office:value-type="string" table:style-name="ce28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7*0.71" table:style-name="ce10">
            <text:p>27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40">
            <text:p><text:span text:style-name="T4">白銀帝國</text:span></text:p>
          </table:table-cell>
          <table:table-cell office:value-type="string" table:style-name="ce28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8*0.71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40">
            <text:p><text:span text:style-name="T4">用一天說歷史</text:span></text:p>
          </table:table-cell>
          <table:table-cell office:value-type="string" table:style-name="ce28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9*0.71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40">
            <text:p><text:span text:style-name="T4">路</text:span></text:p>
          </table:table-cell>
          <table:table-cell office:value-type="string" table:style-name="ce28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0.79999999999995" table:formula="msoxl:=D30*0.71" table:style-name="ce10">
            <text:p>341<text:s/></text:p>
          </table:table-cell>
          <table:table-cell table:style-name="ce2"/>
          <table:covered-table-cell/>
          <table:table-cell table:style-name="ce18"/>
          <table:table-cell table:number-columns-repeated="3" table:style-name="ce1"/>
          <table:table-cell table:style-name="ce45"/>
          <table:table-cell table:style-name="ce27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65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40">
            <text:p><text:span text:style-name="T4">臨終習題</text:span></text:p>
          </table:table-cell>
          <table:table-cell office:value-type="string" table:style-name="ce28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19.5" table:formula="msoxl:=D31*0.71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3" table:style-name="ce1"/>
          <table:table-cell table:number-columns-repeated="8" table:style-name="ce45"/>
          <table:table-cell table:number-columns-repeated="16365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40">
            <text:p><text:span text:style-name="T4">以母之名</text:span></text:p>
          </table:table-cell>
          <table:table-cell office:value-type="string" table:style-name="ce28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69.8" table:formula="msoxl:=D32*0.71" table:style-name="ce10">
            <text:p>27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<text:span text:style-name="T4">騎士守則</text:span></text:p>
          </table:table-cell>
          <table:table-cell office:value-type="string" table:style-name="ce42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formula="msoxl:=D33*0.71" table:style-name="ce10">
            <text:p>284<text:s/></text:p>
          </table:table-cell>
          <table:table-cell table:style-name="ce13"/>
          <table:covered-table-cell/>
          <table:table-cell table:style-name="ce18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99">
            <text:p><text:span text:style-name="T3">年度推薦經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9">
            <text:p><text:span text:style-name="T4">改變歷史的書</text:span></text:p>
          </table:table-cell>
          <table:table-cell office:value-type="string" table:style-name="ce43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.39999999999998" table:formula="msoxl:=D35*0.71" table:style-name="ce10">
            <text:p>170<text:s/></text:p>
          </table:table-cell>
          <table:table-cell table:number-columns-repeated="2" table:style-name="ce9"/>
          <table:table-cell table:style-name="ce18"/>
          <table:table-cell table:number-columns-repeated="16376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40">
            <text:p><text:span text:style-name="T4">西遊記與中國古代政治</text:span></text:p>
          </table:table-cell>
          <table:table-cell office:value-type="string" table:style-name="ce28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4.6" table:formula="msoxl:=D36*0.71" table:style-name="ce10">
            <text:p>185<text:s/></text:p>
          </table:table-cell>
          <table:table-cell table:style-name="ce2"/>
          <table:table-cell table:style-name="ce44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00">
            <text:p>合計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1">
            <text:p>訂購冊數</text:p>
          </table:table-cell>
          <table:covered-table-cell table:number-columns-repeated="4"/>
          <table:table-cell office:value-type="float" office:value="0" table:formula="msoxl:=SUM(F9:F20,F22:F33,F35:F36)" table:style-name="ce50">
            <text:p>0 本</text:p>
          </table:table-cell>
          <table:table-cell table:style-name="ce51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2">
            <text:p>購書金額</text:p>
          </table:table-cell>
          <table:covered-table-cell table:number-columns-repeated="4"/>
          <table:table-cell office:value-type="float" office:value="0" table:formula="msoxl:=SUMPRODUCT(E9:E36,F9:F36)" table:style-name="ce52">
            <text:p>0 元</text:p>
          </table:table-cell>
          <table:table-cell table:style-name="ce53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2">
            <text:p>運費</text:p>
          </table:table-cell>
          <table:covered-table-cell table:number-columns-repeated="4"/>
          <table:table-cell office:value-type="float" office:value="0" table:formula="msoxl:=IF(0&lt;F39,IF(F39&lt;600,70,0),0)" table:style-name="ce52">
            <text:p>0 元</text:p>
          </table:table-cell>
          <table:table-cell table:style-name="ce53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2">
            <text:p>小計(發票金額)</text:p>
          </table:table-cell>
          <table:covered-table-cell table:number-columns-repeated="4"/>
          <table:table-cell office:value-type="float" office:value="0" table:formula="msoxl:=SUM(F39:F40)" table:style-name="ce52">
            <text:p>0 元</text:p>
          </table:table-cell>
          <table:table-cell table:style-name="ce54"/>
          <table:table-cell table:style-name="ce18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85">
            <text:p><text:span text:style-name="T17">(</text:span><text:span text:style-name="T18">註：合計購書金額若未達新臺幣</text:span><text:span text:style-name="T17">600</text:span><text:span text:style-name="T18">元時，需另加運費</text:span><text:span text:style-name="T17"><text:s/>70<text:s text:c="3"/></text:span><text:span text:style-name="T18">元。</text:span><text:span text:style-name="T17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93">
            <text:p><text:span text:style-name="T6">■我的基本資料如下：</text:span>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0">
          <table:table-cell office:value-type="string" table:number-columns-spanned="4" table:number-rows-spanned="1" table:style-name="ce60">
            <text:p><text:span text:style-name="T6">姓名：</text:span><text:span text:style-name="T11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56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office:value-type="string" table:number-columns-spanned="4" table:number-rows-spanned="1" table:style-name="ce60">
            <text:p><text:span text:style-name="T6">學校（公司）名稱</text:span><text:s/>:<text:s text:c="3"/></text:p>
          </table:table-cell>
          <table:covered-table-cell table:number-columns-repeated="3"/>
          <table:table-cell office:value-type="string" table:number-columns-spanned="3" table:number-rows-spanned="1" table:style-name="ce76">
            <text:p>E-MAIL: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95">
            <text:p><text:span text:style-name="T6">聯絡電話</text:span>:(O) <text:s text:c="24"/>(H)<text:s text:c="23"/><text:span text:style-name="T6">（手機）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95">
            <text:p><text:span text:style-name="T6">寄書地址：□□□</text:span>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96">
            <text:p><text:span text:style-name="T7">開立發票抬頭：</text:span></text:p>
            <text:p><text:span text:style-name="T7">統一編號：</text:span>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3">
          <table:table-cell office:value-type="string" table:number-columns-spanned="7" table:number-rows-spanned="1" table:style-name="ce98">
            <text:p><text:span text:style-name="T20">★</text:span><text:span text:style-name="T7">收到書籍後，我欲以</text:span><text:span text:style-name="T20">□</text:span><text:span text:style-name="T7">銀行轉帳付款，銀行名稱：102華泰銀行大同分行</text:span></text:p>
            <text:p><text:span text:style-name="T12"><text:s text:c="46"/></text:span><text:span text:style-name="T7">帳號：</text:span><text:span text:style-name="T21">0403000130368，戶名：大和書報圖書股份有限公司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97">
            <text:p><text:span text:style-name="T8">※本優惠至</text:span><text:s text:c="2"/>109<text:span text:style-name="T8">年</text:span><text:s/>12<text:span text:style-name="T8">月</text:span><text:s/>31<text:s/><text:span text:style-name="T8">日止，本公司保留接受訂單與否之權利。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71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本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元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7in" fo:margin-bottom="0.17in" fo:margin-left="0.4in" fo:margin-right="0.1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2T06:03:21Z</dc:date>
    <meta:print-date>2019-11-21T06:54:41Z</meta:print-date>
  </office:meta>
</office:document-meta>
</file>