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35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_21315__20998__20301_" style:data-style-name="N3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50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4" table:style-name="ce85">
            <text:p>全國期刊共同行銷有限公司</text:p>
          </table:table-cell>
          <table:covered-table-cell/>
          <table:table-cell office:value-type="string" table:style-name="ce48">
            <text:p>公司地址：新北市板橋區校前街78號</text:p>
          </table:table-cell>
          <table:table-cell table:style-name="ce28"/>
          <table:table-cell table:style-name="ce18"/>
          <table:table-cell table:style-name="ce19"/>
          <table:table-cell table:style-name="ce16"/>
          <table:table-cell table:style-name="ce49"/>
          <table:table-cell table:number-columns-repeated="16376" table:style-name="ce17"/>
        </table:table-row>
        <table:table-row table:style-name="ro1">
          <table:covered-table-cell/>
          <table:covered-table-cell/>
          <table:table-cell office:value-type="string" table:style-name="ce48">
            <text:p>傳真訂購專線：02-29628665</text:p>
          </table:table-cell>
          <table:table-cell table:style-name="ce28"/>
          <table:table-cell table:style-name="ce18"/>
          <table:table-cell table:style-name="ce19"/>
          <table:table-cell table:style-name="ce16"/>
          <table:table-cell table:style-name="ce49"/>
          <table:table-cell table:number-columns-repeated="16376" table:style-name="ce17"/>
        </table:table-row>
        <table:table-row table:style-name="ro1">
          <table:covered-table-cell/>
          <table:covered-table-cell/>
          <table:table-cell office:value-type="string" table:style-name="ce54">
            <text:p>電話訂購專線：02-29563665-6 手機(LINE):0912827372</text:p>
          </table:table-cell>
          <table:table-cell table:style-name="ce28"/>
          <table:table-cell table:style-name="ce18"/>
          <table:table-cell table:style-name="ce19"/>
          <table:table-cell table:style-name="ce16"/>
          <table:table-cell table:style-name="ce49"/>
          <table:table-cell table:number-columns-repeated="16376" table:style-name="ce17"/>
        </table:table-row>
        <table:table-row table:style-name="ro1">
          <table:covered-table-cell/>
          <table:covered-table-cell/>
          <table:table-cell office:value-type="string" table:style-name="ce48">
            <text:p>聯絡人及E-MAIL：sumay7616@gmail.com</text:p>
          </table:table-cell>
          <table:table-cell table:style-name="ce28"/>
          <table:table-cell table:style-name="ce18"/>
          <table:table-cell table:style-name="ce19"/>
          <table:table-cell table:style-name="ce16"/>
          <table:table-cell table:style-name="ce49"/>
          <table:table-cell table:number-columns-repeated="16376" table:style-name="ce17"/>
        </table:table-row>
        <table:table-row table:style-name="ro2">
          <table:table-cell office:value-type="string" table:number-columns-spanned="7" table:number-rows-spanned="1" table:style-name="ce86">
            <text:p>109<text:span text:style-name="T15">年度國家文官學院專用優惠訂購單</text:span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90">
            <text:p><text:span text:style-name="T16">※感謝您訂購圖書，請詳填下列資料，</text:span><text:span text:style-name="T2">傳真</text:span><text:span text:style-name="T16">或</text:span><text:span text:style-name="T2">電子郵件</text:span><text:span text:style-name="T16">回覆，並請聯絡確認我們收到資料，以儘速為您服務。</text:span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4">
          <table:table-cell office:value-type="string" table:style-name="ce22">
            <text:p><text:span text:style-name="T4">序號</text:span></text:p>
          </table:table-cell>
          <table:table-cell office:value-type="string" table:style-name="ce22">
            <text:p><text:span text:style-name="T4">書名</text:span></text:p>
          </table:table-cell>
          <table:table-cell office:value-type="string" table:style-name="ce22">
            <text:p><text:span text:style-name="T4">出版公司</text:span></text:p>
          </table:table-cell>
          <table:table-cell office:value-type="string" table:style-name="ce22">
            <text:p><text:span text:style-name="T4">定價</text:span></text:p>
          </table:table-cell>
          <table:table-cell office:value-type="string" table:style-name="ce23">
            <text:p><text:span text:style-name="T3">特惠價</text:span></text:p>
          </table:table-cell>
          <table:table-cell office:value-type="string" table:style-name="ce22">
            <text:p><text:span text:style-name="T4">訂購數量</text:span></text:p>
          </table:table-cell>
          <table:table-cell office:value-type="string" table:style-name="ce20">
            <text:p><text:span text:style-name="T4">備</text:span><text:s text:c="3"/><text:span text:style-name="T4">註</text:span></text:p>
          </table:table-cell>
          <table:table-cell table:style-name="ce50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3">
            <text:p><text:span text:style-name="T3">每月一書</text:span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9">
            <text:p>21<text:span text:style-name="T4">世紀的</text:span>21<text:span text:style-name="T4">堂課</text:span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600" table:style-name="ce21">
            <text:p>600</text:p>
          </table:table-cell>
          <table:table-cell office:value-type="float" office:value="426" table:formula="msoxl:=D9*0.71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95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1">
            <text:p><text:span text:style-name="T4">鋼索上的管理課</text:span></text:p>
          </table:table-cell>
          <table:table-cell office:value-type="string" table:style-name="ce32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msoxl:=D10*0.71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1">
            <text:p><text:span text:style-name="T4">數據</text:span>.<text:span text:style-name="T4">謊言與真相</text:span></text:p>
          </table:table-cell>
          <table:table-cell office:value-type="string" table:style-name="ce33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1*0.71" table:style-name="ce10">
            <text:p>298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4">
            <text:p><text:span text:style-name="T4">地方創生</text:span>2.0</text:p>
          </table:table-cell>
          <table:table-cell office:value-type="string" table:style-name="ce33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msoxl:=D12*0.71" table:style-name="ce10">
            <text:p>2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4">
            <text:p><text:span text:style-name="T4">人性較量</text:span></text:p>
          </table:table-cell>
          <table:table-cell office:value-type="string" table:style-name="ce35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6.59999999999997" table:formula="msoxl:=D13*0.71" table:style-name="ce10">
            <text:p>3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1">
            <text:p>OKR<text:span text:style-name="T4">做最重要的事</text:span><text:s/></text:p>
          </table:table-cell>
          <table:table-cell office:value-type="string" table:style-name="ce33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4*0.71" table:style-name="ce10">
            <text:p>32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1">
            <text:p><text:span text:style-name="T4">窮查理的普通常識</text:span></text:p>
          </table:table-cell>
          <table:table-cell office:value-type="string" table:style-name="ce34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5*0.71" table:style-name="ce10">
            <text:p>32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4">
            <text:p><text:span text:style-name="T4">美國的反智傳統</text:span></text:p>
          </table:table-cell>
          <table:table-cell office:value-type="string" table:style-name="ce33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1.5" table:formula="msoxl:=D16*0.71" table:style-name="ce10">
            <text:p>462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6">
            <text:p><text:span text:style-name="T4">關於人生，你可以問問亞里斯多德</text:span></text:p>
          </table:table-cell>
          <table:table-cell office:value-type="string" table:style-name="ce36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7*0.71" table:style-name="ce10">
            <text:p>298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1">
            <text:p><text:span text:style-name="T4">我們的島</text:span></text:p>
          </table:table-cell>
          <table:table-cell office:value-type="string" table:style-name="ce36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formula="msoxl:=D18*0.71" table:style-name="ce10">
            <text:p>639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4">
            <text:p><text:span text:style-name="T4">霍金大見解</text:span></text:p>
          </table:table-cell>
          <table:table-cell office:value-type="string" table:style-name="ce33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msoxl:=D19*0.71" table:style-name="ce10">
            <text:p>355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7">
            <text:p><text:span text:style-name="T4">古代中國文化講義</text:span></text:p>
          </table:table-cell>
          <table:table-cell office:value-type="string" table:style-name="ce37">
            <text:p><text:span text:style-name="T4">三民</text:span></text:p>
          </table:table-cell>
          <table:table-cell office:value-type="float" office:value="400" table:style-name="ce24">
            <text:p>400</text:p>
          </table:table-cell>
          <table:table-cell office:value-type="float" office:value="284" table:formula="msoxl:=D20*0.71" table:style-name="ce10">
            <text:p>284<text:s/></text:p>
          </table:table-cell>
          <table:table-cell table:style-name="ce13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93">
            <text:p><text:span text:style-name="T3">延伸閱讀</text:span></text:p>
          </table:table-cell>
          <table:covered-table-cell table:number-columns-repeated="6"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9">
            <text:p><text:span text:style-name="T4">安靜是種超能力</text:span></text:p>
          </table:table-cell>
          <table:table-cell office:value-type="string" table:style-name="ce27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2*0.71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95">
            <text:p><text:span text:style-name="T4">推薦延伸</text:span></text:p>
            <text:p><text:span text:style-name="T4">閱讀書目</text:span></text:p>
          </table:table-cell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8">
            <text:p><text:span text:style-name="T4">真確</text:span><text:s/>:<text:s/><text:span text:style-name="T4">扭轉十大直覺偏誤</text:span></text:p>
          </table:table-cell>
          <table:table-cell office:value-type="string" table:style-name="ce33">
            <text:p><text:span text:style-name="T4">先覺</text:span><text:s/></text:p>
          </table:table-cell>
          <table:table-cell office:value-type="float" office:value="400" table:style-name="ce25">
            <text:p>400</text:p>
          </table:table-cell>
          <table:table-cell office:value-type="float" office:value="284" table:formula="msoxl:=D23*0.71" table:style-name="ce10">
            <text:p>284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9">
            <text:p><text:span text:style-name="T4">國家為什麼會成功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0.5" table:formula="msoxl:=D24*0.71" table:style-name="ce10">
            <text:p>391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9">
            <text:p><text:span text:style-name="T4">沒想到</text:span><text:s/><text:span text:style-name="T4">我會變得這麼弱</text:span>?</text:p>
          </table:table-cell>
          <table:table-cell office:value-type="string" table:style-name="ce27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19.5" table:formula="msoxl:=D25*0.71" table:style-name="ce10">
            <text:p>32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9">
            <text:p><text:span text:style-name="T4">清單革命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8.5" table:formula="msoxl:=D26*0.71" table:style-name="ce10">
            <text:p>249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9">
            <text:p><text:span text:style-name="T4">拚經濟</text:span></text:p>
          </table:table-cell>
          <table:table-cell office:value-type="string" table:style-name="ce27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7*0.71" table:style-name="ce10">
            <text:p>27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9">
            <text:p><text:span text:style-name="T4">白銀帝國</text:span></text:p>
          </table:table-cell>
          <table:table-cell office:value-type="string" table:style-name="ce27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8*0.71" table:style-name="ce10">
            <text:p>298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9">
            <text:p><text:span text:style-name="T4">用一天說歷史</text:span></text:p>
          </table:table-cell>
          <table:table-cell office:value-type="string" table:style-name="ce27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9*0.71" table:style-name="ce10">
            <text:p>298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9">
            <text:p><text:span text:style-name="T4">路</text:span></text:p>
          </table:table-cell>
          <table:table-cell office:value-type="string" table:style-name="ce27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0.79999999999995" table:formula="msoxl:=D30*0.71" table:style-name="ce10">
            <text:p>341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style-name="ce1"/>
          <table:table-cell table:style-name="ce44"/>
          <table:table-cell table:style-name="ce26"/>
          <table:table-cell table:style-name="ce45"/>
          <table:table-cell table:style-name="ce46"/>
          <table:table-cell table:style-name="ce47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39">
            <text:p><text:span text:style-name="T4">臨終習題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19.5" table:formula="msoxl:=D31*0.71" table:style-name="ce10">
            <text:p>32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style-name="ce1"/>
          <table:table-cell table:number-columns-repeated="8" table:style-name="ce44"/>
          <table:table-cell table:number-columns-repeated="16365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39">
            <text:p><text:span text:style-name="T4">以母之名</text:span></text:p>
          </table:table-cell>
          <table:table-cell office:value-type="string" table:style-name="ce27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69.8" table:formula="msoxl:=D32*0.71" table:style-name="ce10">
            <text:p>270<text:s/></text:p>
          </table:table-cell>
          <table:table-cell table:style-name="ce2"/>
          <table:covered-table-cell/>
          <table:table-cell table:style-name="ce50"/>
          <table:table-cell table:number-columns-repeated="2" table:style-name="ce53"/>
          <table:table-cell table:number-columns-repeated="16374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<text:span text:style-name="T4">騎士守則</text:span></text:p>
          </table:table-cell>
          <table:table-cell office:value-type="string" table:style-name="ce41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formula="msoxl:=D33*0.71" table:style-name="ce10">
            <text:p>284<text:s/></text:p>
          </table:table-cell>
          <table:table-cell table:style-name="ce13"/>
          <table:covered-table-cell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93">
            <text:p><text:span text:style-name="T3">年度推薦經典</text:span></text:p>
          </table:table-cell>
          <table:covered-table-cell table:number-columns-repeated="6"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8">
            <text:p><text:span text:style-name="T4">改變歷史的書</text:span></text:p>
          </table:table-cell>
          <table:table-cell office:value-type="string" table:style-name="ce42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.39999999999998" table:formula="msoxl:=D35*0.71" table:style-name="ce10">
            <text:p>170<text:s/></text:p>
          </table:table-cell>
          <table:table-cell table:number-columns-repeated="2" table:style-name="ce9"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9">
            <text:p><text:span text:style-name="T4">西遊記與中國古代政治</text:span></text:p>
          </table:table-cell>
          <table:table-cell office:value-type="string" table:style-name="ce27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4.6" table:formula="msoxl:=D36*0.71" table:style-name="ce10">
            <text:p>185<text:s/></text:p>
          </table:table-cell>
          <table:table-cell table:style-name="ce2"/>
          <table:table-cell table:style-name="ce43"/>
          <table:table-cell table:style-name="ce50"/>
          <table:table-cell table:number-columns-repeated="2" table:style-name="ce53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92">
            <text:p><text:span text:style-name="T3">合計訂購冊數：　　</text:span><text:s text:c="2"/><text:span text:style-name="T3">本　　購書金額：　　　　　元，運費　　　元，總計　　　　　　元</text:span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88">
            <text:p>(<text:span text:style-name="T8">註：合計購書金額若未達新臺幣10</text:span>00<text:span text:style-name="T8">元時，需另加運費 80</text:span><text:s text:c="2"/><text:span text:style-name="T8">元。</text:span>)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94">
            <text:p><text:span text:style-name="T6">■我的基本資料如下：</text:span><text:s/></text:p>
          </table:table-cell>
          <table:covered-table-cell table:number-columns-repeated="6"/>
          <table:table-cell table:style-name="ce51"/>
          <table:table-cell table:number-columns-repeated="16376" table:style-name="ce3"/>
        </table:table-row>
        <table:table-row table:style-name="ro11">
          <table:table-cell office:value-type="string" table:number-columns-spanned="4" table:number-rows-spanned="1" table:style-name="ce55">
            <text:p><text:span text:style-name="T6">姓名：</text:span><text:span text:style-name="T12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2"/>
          <table:table-cell table:style-name="ce51"/>
          <table:table-cell table:number-columns-repeated="16376" table:style-name="ce3"/>
        </table:table-row>
        <table:table-row table:style-name="ro12">
          <table:table-cell office:value-type="string" table:number-columns-spanned="4" table:number-rows-spanned="1" table:style-name="ce55">
            <text:p><text:span text:style-name="T6">學校（公司）名稱</text:span><text:s/>:<text:s text:c="3"/></text:p>
          </table:table-cell>
          <table:covered-table-cell table:number-columns-repeated="3"/>
          <table:table-cell office:value-type="string" table:number-columns-spanned="3" table:number-rows-spanned="1" table:style-name="ce76">
            <text:p>E-MAIL:</text:p>
          </table:table-cell>
          <table:covered-table-cell table:number-columns-repeated="2"/>
          <table:table-cell table:style-name="ce51"/>
          <table:table-cell table:number-columns-repeated="16376" table:style-name="ce3"/>
        </table:table-row>
        <table:table-row table:style-name="ro12">
          <table:table-cell office:value-type="string" table:number-columns-spanned="7" table:number-rows-spanned="1" table:style-name="ce96">
            <text:p><text:span text:style-name="T6">聯絡電話</text:span>:(O) <text:s text:c="24"/>(H)<text:s text:c="23"/><text:span text:style-name="T6">（手機）</text:span></text:p>
          </table:table-cell>
          <table:covered-table-cell table:number-columns-repeated="6"/>
          <table:table-cell table:style-name="ce51"/>
          <table:table-cell table:number-columns-repeated="16376" table:style-name="ce3"/>
        </table:table-row>
        <table:table-row table:style-name="ro12">
          <table:table-cell office:value-type="string" table:number-columns-spanned="7" table:number-rows-spanned="1" table:style-name="ce96">
            <text:p><text:span text:style-name="T6">寄書地址：□□□</text:span><text:s/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3">
          <table:table-cell office:value-type="string" table:number-columns-spanned="7" table:number-rows-spanned="1" table:style-name="ce97">
            <text:p><text:span text:style-name="T7">開立發票抬頭：</text:span><text:s text:c="60"/><text:span text:style-name="T7">統一編號：</text:span><text:s/></text:p>
          </table:table-cell>
          <table:covered-table-cell table:number-columns-repeated="6"/>
          <table:table-cell table:style-name="ce52"/>
          <table:table-cell table:number-columns-repeated="16376" table:style-name="ce4"/>
        </table:table-row>
        <table:table-row table:style-name="ro14">
          <table:table-cell office:value-type="string" table:number-columns-spanned="7" table:number-rows-spanned="1" table:style-name="ce79">
            <text:p><text:span text:style-name="T7">★收到書籍後，我欲以□</text:span>ATM<text:span text:style-name="T7">轉帳</text:span>(<text:span text:style-name="T7">銀行代號：上海銀行北中和分行</text:span><text:s/>0110565<text:span text:style-name="T7">；帳號：</text:span>56102000021371)<text:s text:c="48"/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01">
            <text:p><text:s text:c="42"/><text:span text:style-name="T7">□劃撥付款</text:span>(<text:span text:style-name="T7">郵政劃撥帳號：</text:span>50292147 <text:s text:c="20"/>)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66">
            <text:p><text:span text:style-name="T6">★收到書籍後，我欲以□信用卡付款〈欲以</text:span>ATM<text:span text:style-name="T6">轉帳或劃撥付款者免填以下資料〉</text:span></text:p>
          </table:table-cell>
          <table:covered-table-cell table:number-columns-repeated="6"/>
          <table:table-cell table:style-name="ce50"/>
          <table:table-cell table:number-columns-repeated="16376" table:style-name="ce1"/>
        </table:table-row>
        <table:table-row table:style-name="ro15">
          <table:table-cell office:value-type="string" table:number-columns-spanned="4" table:number-rows-spanned="1" table:style-name="ce99">
            <text:p><text:span text:style-name="T6">信用卡持有人簽名：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（須與信用卡上簽名同式）</text:p>
          </table:table-cell>
          <table:covered-table-cell table:number-columns-repeated="2"/>
          <table:table-cell table:style-name="ce50"/>
          <table:table-cell table:number-columns-repeated="16376" table:style-name="ce1"/>
        </table:table-row>
        <table:table-row table:style-name="ro16">
          <table:table-cell office:value-type="string" table:number-columns-spanned="7" table:number-rows-spanned="1" table:style-name="ce99">
            <text:p><text:span text:style-name="T6">信用卡別：□</text:span>VISA<text:s/><text:span text:style-name="T6">□</text:span>MASTER<text:s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99">
            <text:p><text:span text:style-name="T6">信用卡號：</text:span></text:p>
          </table:table-cell>
          <table:covered-table-cell table:number-columns-repeated="3"/>
          <table:table-cell office:value-type="string" table:number-columns-spanned="3" table:number-rows-spanned="1" table:style-name="ce99">
            <text:p><text:span text:style-name="T6">信用卡有效期限至：</text:span>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8">
            <text:p><text:span text:style-name="T8">※本優惠至</text:span><text:s text:c="2"/>109<text:span text:style-name="T8">年</text:span><text:s/>12<text:span text:style-name="T8">月</text:span><text:s/>31<text:s/><text:span text:style-name="T8">日止，本公司保留接受訂單與否之權利。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71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7in" fo:margin-bottom="0.17in" fo:margin-left="0.4in" fo:margin-right="0.1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2T06:03:12Z</dc:date>
    <meta:print-date>2019-11-21T06:54:41Z</meta:print-date>
  </office:meta>
</office:document-meta>
</file>