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楷體-繁 標準體" svg:font-family="&quot;楷體-繁 標準體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楷體-繁 標準體" style:font-name-asian="楷體-繁 標準體" style:font-name-complex="楷體-繁 標準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楷體-繁 標準體" style:font-name-asian="楷體-繁 標準體" style:font-name-complex="楷體-繁 標準體" fo:font-size="16pt" style:font-size-asian="16pt" style:font-size-complex="16pt" fo:font-weight="bold" style:font-weight-asian="bold" style:font-weight-complex="bold"/>
    </style:style>
    <style:style style:name="ce4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style:font-name="楷體-繁 標準體" style:font-name-asian="楷體-繁 標準體" style:font-name-complex="楷體-繁 標準體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楷體-繁 標準體" style:font-name-asian="楷體-繁 標準體" style:font-name-complex="楷體-繁 標準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楷體-繁 標準體" style:font-name-asian="楷體-繁 標準體" style:font-name-complex="楷體-繁 標準體"/>
    </style:style>
    <style:style style:name="ce10" style:family="table-cell" style:parent-style-name="Default" style:data-style-name="N0">
      <style:text-properties style:font-name="楷體-繁 標準體" style:font-name-asian="楷體-繁 標準體" style:font-name-complex="楷體-繁 標準體"/>
    </style:style>
    <style:style style:name="ce11" style:family="table-cell" style:parent-style-name="Default" style:data-style-name="N62">
      <style:text-properties style:font-name="楷體-繁 標準體" style:font-name-asian="楷體-繁 標準體" style:font-name-complex="楷體-繁 標準體"/>
    </style:style>
    <style:style style:name="ce12" style:family="table-cell" style:parent-style-name="Default" style:data-style-name="N0">
      <style:table-cell-properties style:vertical-align="middle"/>
      <style:text-properties style:font-name="楷體-繁 標準體" style:font-name-asian="楷體-繁 標準體" style:font-name-complex="楷體-繁 標準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楷體-繁 標準體" style:font-name-asian="楷體-繁 標準體" style:font-name-complex="楷體-繁 標準體"/>
    </style:style>
    <style:style style:name="ce17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楷體-繁 標準體" style:font-name-asian="楷體-繁 標準體" style:font-name-complex="楷體-繁 標準體"/>
    </style:style>
    <style:style style:name="ce2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/>
      <style:text-properties style:font-name="楷體-繁 標準體" style:font-name-asian="楷體-繁 標準體" style:font-name-complex="楷體-繁 標準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楷體-繁 標準體" style:font-name-asian="楷體-繁 標準體" style:font-name-complex="楷體-繁 標準體"/>
    </style:style>
    <style:style style:name="ce24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楷體-繁 標準體" style:font-name-asian="楷體-繁 標準體" style:font-name-complex="楷體-繁 標準體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楷體-繁 標準體" style:font-name-asian="楷體-繁 標準體" style:font-name-complex="楷體-繁 標準體"/>
    </style:style>
    <style:style style:name="ce29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楷體-繁 標準體" style:font-name-asian="楷體-繁 標準體" style:font-name-complex="楷體-繁 標準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32" style:family="table-cell" style:parent-style-name="Default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3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楷體-繁 標準體" style:font-name-asian="楷體-繁 標準體" style:font-name-complex="楷體-繁 標準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楷體-繁 標準體" style:font-name-asian="楷體-繁 標準體" style:font-name-complex="楷體-繁 標準體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楷體-繁 標準體" style:font-name-asian="楷體-繁 標準體" style:font-name-complex="楷體-繁 標準體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楷體-繁 標準體" style:font-name-asian="楷體-繁 標準體" style:font-name-complex="楷體-繁 標準體"/>
    </style:style>
    <style:style style:name="ce42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楷體-繁 標準體" style:font-name-asian="楷體-繁 標準體" style:font-name-complex="楷體-繁 標準體"/>
    </style:style>
    <style:style style:name="ce4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楷體-繁 標準體" style:font-name-asian="楷體-繁 標準體" style:font-name-complex="楷體-繁 標準體"/>
    </style:style>
    <style:style style:name="ce47" style:family="table-cell" style:parent-style-name="Default" style:data-style-name="N0">
      <style:table-cell-properties style:vertical-align="middle"/>
      <style:text-properties style:font-name="楷體-繁 標準體" style:font-name-asian="楷體-繁 標準體" style:font-name-complex="楷體-繁 標準體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楷體-繁 標準體" style:font-name-asian="楷體-繁 標準體" style:font-name-complex="楷體-繁 標準體"/>
    </style:style>
    <style:style style:name="ce50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楷體-繁 標準體" style:font-name-asian="楷體-繁 標準體" style:font-name-complex="楷體-繁 標準體"/>
    </style:style>
    <style:style style:name="ce53" style:family="table-cell" style:parent-style-name="Default" style:data-style-name="N0">
      <style:table-cell-properties style:vertical-align="automatic"/>
      <style:text-properties style:font-name="楷體-繁 標準體" style:font-name-asian="楷體-繁 標準體" style:font-name-complex="楷體-繁 標準體"/>
    </style:style>
    <style:style style:name="ce54" style:family="table-cell" style:parent-style-name="Default" style:data-style-name="N0">
      <style:table-cell-properties style:vertical-align="middle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FF0000" style:font-name="楷體-繁 標準體" style:font-name-asian="楷體-繁 標準體" style:font-name-complex="楷體-繁 標準體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楷體-繁 標準體" style:font-name-asian="楷體-繁 標準體" style:font-name-complex="楷體-繁 標準體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59" style:family="table-cell" style:parent-style-name="Default" style:data-style-name="N57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60" style:family="table-cell" style:parent-style-name="Default" style:data-style-name="N5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楷體-繁 標準體" style:font-name-asian="楷體-繁 標準體" style:font-name-complex="楷體-繁 標準體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楷體-繁 標準體" style:font-name-asian="楷體-繁 標準體" style:font-name-complex="楷體-繁 標準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楷體-繁 標準體" style:font-name-asian="楷體-繁 標準體" style:font-name-complex="楷體-繁 標準體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楷體-繁 標準體" style:font-name-asian="楷體-繁 標準體" style:font-name-complex="楷體-繁 標準體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99" style:family="table-cell" style:parent-style-name="Default" style:data-style-name="N57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100" style:family="table-cell" style:parent-style-name="Default" style:data-style-name="N57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101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楷體-繁 標準體" style:font-name-asian="楷體-繁 標準體" style:font-name-complex="楷體-繁 標準體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weight="bold" style:font-weight-asian="bold" style:font-weight-complex="bold"/>
    </style:style>
    <style:style style:name="ce106" style:family="table-cell" style:parent-style-name="Default" style:data-style-name="N57">
      <style:table-cell-properties fo:border="2pt solid #000000" style:vertical-align="middle" fo:background-color="#CCFFFF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楷體-繁 標準體" style:font-name-asian="楷體-繁 標準體" style:font-name-complex="楷體-繁 標準體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楷體-繁 標準體" style:font-name-asian="楷體-繁 標準體" style:font-name-complex="楷體-繁 標準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楷體-繁 標準體" style:font-name-asian="楷體-繁 標準體" style:font-name-complex="楷體-繁 標準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7"/>
        <table:table-column table:style-name="co2" table:default-cell-style-name="ce2"/>
        <table:table-column table:style-name="co3" table:default-cell-style-name="ce57"/>
        <table:table-column table:style-name="co4" table:default-cell-style-name="ce2"/>
        <table:table-column table:style-name="co5" table:default-cell-style-name="ce57"/>
        <table:table-column table:style-name="co6" table:default-cell-style-name="ce57"/>
        <table:table-column table:style-name="co7" table:number-columns-repeated="2" table:default-cell-style-name="ce57"/>
        <table:table-column table:style-name="co8" table:default-cell-style-name="ce58"/>
        <table:table-column table:style-name="co9" table:number-columns-repeated="5" table:default-cell-style-name="ce12"/>
        <table:table-column table:style-name="co10" table:default-cell-style-name="ce10"/>
        <table:table-column table:style-name="co8" table:number-columns-repeated="2" table:default-cell-style-name="ce11"/>
        <table:table-column table:style-name="co11" table:default-cell-style-name="ce10"/>
        <table:table-column table:style-name="co9" table:number-columns-repeated="16366" table:default-cell-style-name="ce12"/>
        <table:table-row table:style-name="ro1">
          <table:table-cell office:value-type="string" table:number-columns-spanned="2" table:number-rows-spanned="4" table:style-name="ce61">
            <text:p>金石堂圖書股份有限公司</text:p>
          </table:table-cell>
          <table:covered-table-cell/>
          <table:table-cell table:style-name="ce3"/>
          <table:table-cell table:number-columns-repeated="3" table:style-name="ce1"/>
          <table:table-cell table:number-columns-repeated="2" table:style-name="ce6"/>
          <table:table-cell table:style-name="ce9"/>
          <table:table-cell table:number-columns-repeated="5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"/>
        </table:table-row>
        <table:table-row table:style-name="ro2">
          <table:covered-table-cell/>
          <table:covered-table-cell/>
          <table:table-cell table:style-name="ce3"/>
          <table:table-cell table:style-name="ce1"/>
          <table:table-cell office:value-type="string" table:style-name="ce4">
            <text:p>公司地址：100台北市中正區汀州路三段 184號1樓</text:p>
          </table:table-cell>
          <table:table-cell table:style-name="ce5"/>
          <table:table-cell table:number-columns-repeated="2" table:style-name="ce6"/>
          <table:table-cell table:style-name="ce9"/>
          <table:table-cell table:number-columns-repeated="5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"/>
        </table:table-row>
        <table:table-row table:style-name="ro2">
          <table:covered-table-cell/>
          <table:covered-table-cell/>
          <table:table-cell table:style-name="ce3"/>
          <table:table-cell table:style-name="ce1"/>
          <table:table-cell office:value-type="string" table:style-name="ce4">
            <text:p>電話訂購專線：02-2365-0205<text:s text:c="2"/></text:p>
          </table:table-cell>
          <table:table-cell table:style-name="ce5"/>
          <table:table-cell table:style-name="ce6"/>
          <table:table-cell office:value-type="string" table:style-name="ce8">
            <text:p>傳真：02-2364-1820<text:s text:c="2"/></text:p>
          </table:table-cell>
          <table:table-cell table:style-name="ce9"/>
          <table:table-cell table:number-columns-repeated="5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"/>
        </table:table-row>
        <table:table-row table:style-name="ro2">
          <table:covered-table-cell/>
          <table:covered-table-cell/>
          <table:table-cell table:style-name="ce3"/>
          <table:table-cell table:style-name="ce2"/>
          <table:table-cell office:value-type="string" table:style-name="ce4">
            <text:p>聯絡人及e-mail：曾仁柏/ tyrion@kingstone.com.tw</text:p>
          </table:table-cell>
          <table:table-cell table:style-name="ce7"/>
          <table:table-cell table:number-columns-repeated="2" table:style-name="ce6"/>
          <table:table-cell table:style-name="ce9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62">
            <text:p>113年度國家文官學院專用優惠訂購單</text:p>
          </table:table-cell>
          <table:covered-table-cell table:number-columns-repeated="8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9" table:number-rows-spanned="1" table:style-name="ce64">
            <text:p>※感謝您訂購圖書，請詳填下列資料，可洽金石堂各門市，或以傳真、電子郵件回覆，並請聯絡確認我們收到資料，以儘速為您服務。</text:p>
          </table:table-cell>
          <table:covered-table-cell table:number-columns-repeated="8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5">
          <table:table-cell office:value-type="string" table:style-name="ce13">
            <text:p>序號</text:p>
          </table:table-cell>
          <table:table-cell office:value-type="string" table:style-name="ce13">
            <text:p>書名</text:p>
          </table:table-cell>
          <table:table-cell office:value-type="string" table:style-name="ce13">
            <text:p>ISBN</text:p>
          </table:table-cell>
          <table:table-cell office:value-type="string" table:style-name="ce13">
            <text:p>出版社</text:p>
          </table:table-cell>
          <table:table-cell office:value-type="string" table:style-name="ce13">
            <text:p>定價</text:p>
          </table:table-cell>
          <table:table-cell office:value-type="string" table:style-name="ce13">
            <text:p>特惠價</text:p>
          </table:table-cell>
          <table:table-cell office:value-type="string" table:style-name="ce13">
            <text:p>訂購數量</text:p>
          </table:table-cell>
          <table:table-cell office:value-type="string" table:style-name="ce13">
            <text:p>小計</text:p>
          </table:table-cell>
          <table:table-cell office:value-type="string" table:style-name="ce14">
            <text:p>備 <text:s text:c="2"/>註</text:p>
          </table:table-cell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101">
            <text:p>每月一書</text:p>
          </table:table-cell>
          <table:covered-table-cell table:number-columns-repeated="8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逆思維</text:p>
          </table:table-cell>
          <table:table-cell office:value-type="float" office:value="9789865596934" table:style-name="ce17">
            <text:p>9789865596934<text:s/></text:p>
          </table:table-cell>
          <table:table-cell office:value-type="string" table:style-name="ce18">
            <text:p>平安文化</text:p>
          </table:table-cell>
          <table:table-cell office:value-type="float" office:value="420" table:style-name="ce19">
            <text:p>420</text:p>
          </table:table-cell>
          <table:table-cell office:value-type="float" office:value="336" table:style-name="ce20">
            <text:p>336<text:s/></text:p>
          </table:table-cell>
          <table:table-cell table:style-name="ce15"/>
          <table:table-cell office:value-type="float" office:value="0" table:formula="of:=[.F9]*[.G9]" table:style-name="ce15">
            <text:p>0</text:p>
          </table:table-cell>
          <table:table-cell office:value-type="string" table:number-columns-spanned="1" table:number-rows-spanned="12" table:style-name="ce110">
            <text:p>「每月一書」</text:p>
            <text:p/>
          </table:table-cell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永續力</text:p>
          </table:table-cell>
          <table:table-cell office:value-type="float" office:value="9786269638031" table:style-name="ce24">
            <text:p>9786269638031<text:s/></text:p>
          </table:table-cell>
          <table:table-cell office:value-type="string" table:style-name="ce25">
            <text:p>果力文化</text:p>
          </table:table-cell>
          <table:table-cell office:value-type="float" office:value="550" table:style-name="ce26">
            <text:p>550</text:p>
          </table:table-cell>
          <table:table-cell office:value-type="float" office:value="440" table:style-name="ce20">
            <text:p>440<text:s/></text:p>
          </table:table-cell>
          <table:table-cell table:style-name="ce22"/>
          <table:table-cell office:value-type="float" office:value="0" table:formula="of:=[.F10]*[.G10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推倒高牆</text:p>
          </table:table-cell>
          <table:table-cell office:value-type="float" office:value="9789863988328" table:style-name="ce24">
            <text:p>9789863988328<text:s/></text:p>
          </table:table-cell>
          <table:table-cell office:value-type="string" table:style-name="ce27">
            <text:p>天下雜誌</text:p>
          </table:table-cell>
          <table:table-cell office:value-type="float" office:value="480" table:style-name="ce26">
            <text:p>480</text:p>
          </table:table-cell>
          <table:table-cell office:value-type="float" office:value="384" table:style-name="ce20">
            <text:p>384<text:s/></text:p>
          </table:table-cell>
          <table:table-cell table:style-name="ce22"/>
          <table:table-cell office:value-type="float" office:value="0" table:formula="of:=[.F11]*[.G11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8">
            <text:p>正向談判</text:p>
          </table:table-cell>
          <table:table-cell office:value-type="float" office:value="9789570864359" table:style-name="ce29">
            <text:p>9789570864359<text:s/></text:p>
          </table:table-cell>
          <table:table-cell office:value-type="string" table:style-name="ce27">
            <text:p>聯經</text:p>
          </table:table-cell>
          <table:table-cell office:value-type="float" office:value="350" table:style-name="ce26">
            <text:p>350</text:p>
          </table:table-cell>
          <table:table-cell office:value-type="float" office:value="280" table:style-name="ce20">
            <text:p>280<text:s/></text:p>
          </table:table-cell>
          <table:table-cell table:style-name="ce22"/>
          <table:table-cell office:value-type="float" office:value="0" table:formula="of:=[.F12]*[.G12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8">
            <text:p>淤泥效應</text:p>
          </table:table-cell>
          <table:table-cell office:value-type="float" office:value="9789865259525" table:style-name="ce29">
            <text:p>9789865259525<text:s/></text:p>
          </table:table-cell>
          <table:table-cell office:value-type="string" table:style-name="ce30">
            <text:p>天下文化</text:p>
          </table:table-cell>
          <table:table-cell office:value-type="float" office:value="320" table:style-name="ce26">
            <text:p>320</text:p>
          </table:table-cell>
          <table:table-cell office:value-type="float" office:value="256" table:style-name="ce20">
            <text:p>256<text:s/></text:p>
          </table:table-cell>
          <table:table-cell table:style-name="ce22"/>
          <table:table-cell office:value-type="float" office:value="0" table:formula="of:=[.F13]*[.G13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高齡友善新視界</text:p>
          </table:table-cell>
          <table:table-cell office:value-type="float" office:value="9789577325808" table:style-name="ce24">
            <text:p>9789577325808<text:s/></text:p>
          </table:table-cell>
          <table:table-cell office:value-type="string" table:style-name="ce27">
            <text:p>巨流</text:p>
          </table:table-cell>
          <table:table-cell office:value-type="float" office:value="420" table:style-name="ce26">
            <text:p>420</text:p>
          </table:table-cell>
          <table:table-cell office:value-type="float" office:value="336" table:style-name="ce20">
            <text:p>336<text:s/></text:p>
          </table:table-cell>
          <table:table-cell table:style-name="ce22"/>
          <table:table-cell office:value-type="float" office:value="0" table:formula="of:=[.F14]*[.G14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現代世界六百年</text:p>
          </table:table-cell>
          <table:table-cell office:value-type="float" office:value="9786269612901" table:style-name="ce24">
            <text:p>9786269612901<text:s/></text:p>
          </table:table-cell>
          <table:table-cell office:value-type="string" table:style-name="ce28">
            <text:p>春山出版</text:p>
          </table:table-cell>
          <table:table-cell office:value-type="float" office:value="550" table:style-name="ce26">
            <text:p>550</text:p>
          </table:table-cell>
          <table:table-cell office:value-type="float" office:value="440" table:style-name="ce20">
            <text:p>440<text:s/></text:p>
          </table:table-cell>
          <table:table-cell table:style-name="ce22"/>
          <table:table-cell office:value-type="float" office:value="0" table:formula="of:=[.F15]*[.G15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8">
            <text:p>走進布農的山</text:p>
          </table:table-cell>
          <table:table-cell office:value-type="float" office:value="9789865562540" table:style-name="ce29">
            <text:p>9789865562540<text:s/></text:p>
          </table:table-cell>
          <table:table-cell office:value-type="string" table:style-name="ce27">
            <text:p>大家出版</text:p>
          </table:table-cell>
          <table:table-cell office:value-type="float" office:value="350" table:style-name="ce26">
            <text:p>350</text:p>
          </table:table-cell>
          <table:table-cell office:value-type="float" office:value="280" table:style-name="ce20">
            <text:p>280<text:s/></text:p>
          </table:table-cell>
          <table:table-cell table:style-name="ce22"/>
          <table:table-cell office:value-type="float" office:value="0" table:formula="of:=[.F16]*[.G16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31">
            <text:p>當個普通人也很自豪</text:p>
          </table:table-cell>
          <table:table-cell office:value-type="float" office:value="9789863988175" table:style-name="ce32">
            <text:p>9789863988175<text:s/></text:p>
          </table:table-cell>
          <table:table-cell office:value-type="string" table:style-name="ce31">
            <text:p>天下雜誌</text:p>
          </table:table-cell>
          <table:table-cell office:value-type="float" office:value="320" table:style-name="ce26">
            <text:p>320</text:p>
          </table:table-cell>
          <table:table-cell office:value-type="float" office:value="256" table:style-name="ce20">
            <text:p>256<text:s/></text:p>
          </table:table-cell>
          <table:table-cell table:style-name="ce22"/>
          <table:table-cell office:value-type="float" office:value="0" table:formula="of:=[.F17]*[.G17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道歉的力量（經典新裝版）</text:p>
          </table:table-cell>
          <table:table-cell office:value-type="float" office:value="9786269576241" table:style-name="ce24">
            <text:p>9786269576241<text:s/></text:p>
          </table:table-cell>
          <table:table-cell office:value-type="string" table:style-name="ce31">
            <text:p>好人出版</text:p>
          </table:table-cell>
          <table:table-cell office:value-type="float" office:value="450" table:style-name="ce26">
            <text:p>450</text:p>
          </table:table-cell>
          <table:table-cell office:value-type="float" office:value="360" table:style-name="ce20">
            <text:p>360<text:s/></text:p>
          </table:table-cell>
          <table:table-cell table:style-name="ce22"/>
          <table:table-cell office:value-type="float" office:value="0" table:formula="of:=[.F18]*[.G18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8">
            <text:p>最後一次相遇，我們只談喜悅</text:p>
          </table:table-cell>
          <table:table-cell office:value-type="float" office:value="9789863987789" table:style-name="ce29">
            <text:p>9789863987789<text:s/></text:p>
          </table:table-cell>
          <table:table-cell office:value-type="string" table:style-name="ce27">
            <text:p>天下雜誌</text:p>
          </table:table-cell>
          <table:table-cell office:value-type="float" office:value="520" table:style-name="ce26">
            <text:p>520</text:p>
          </table:table-cell>
          <table:table-cell office:value-type="float" office:value="416" table:style-name="ce20">
            <text:p>416<text:s/></text:p>
          </table:table-cell>
          <table:table-cell table:style-name="ce22"/>
          <table:table-cell office:value-type="float" office:value="0" table:formula="of:=[.F19]*[.G19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34">
            <text:p>失序的心靈</text:p>
          </table:table-cell>
          <table:table-cell office:value-type="float" office:value="9786267234037" table:style-name="ce35">
            <text:p>9786267234037<text:s/></text:p>
          </table:table-cell>
          <table:table-cell office:value-type="string" table:style-name="ce34">
            <text:p>八旗文化</text:p>
          </table:table-cell>
          <table:table-cell office:value-type="float" office:value="680" table:style-name="ce36">
            <text:p>680</text:p>
          </table:table-cell>
          <table:table-cell office:value-type="float" office:value="544" table:style-name="ce20">
            <text:p>544<text:s/></text:p>
          </table:table-cell>
          <table:table-cell table:style-name="ce33"/>
          <table:table-cell office:value-type="float" office:value="0" table:formula="of:=[.F20]*[.G20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5">
          <table:table-cell office:value-type="string" table:number-columns-spanned="9" table:number-rows-spanned="1" table:style-name="ce101">
            <text:p>延伸閱讀</text:p>
          </table:table-cell>
          <table:covered-table-cell table:number-columns-repeated="8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37">
            <text:p>數據的假象</text:p>
          </table:table-cell>
          <table:table-cell office:value-type="float" office:value="9789863987628" table:style-name="ce38">
            <text:p>9789863987628<text:s/></text:p>
          </table:table-cell>
          <table:table-cell office:value-type="string" table:style-name="ce39">
            <text:p>天下雜誌</text:p>
          </table:table-cell>
          <table:table-cell office:value-type="float" office:value="480" table:style-name="ce40">
            <text:p>480</text:p>
          </table:table-cell>
          <table:table-cell office:value-type="float" office:value="384" table:style-name="ce20">
            <text:p>384<text:s/></text:p>
          </table:table-cell>
          <table:table-cell table:style-name="ce15"/>
          <table:table-cell office:value-type="float" office:value="0" table:formula="of:=[.F22]*[.G22]" table:style-name="ce15">
            <text:p>0</text:p>
          </table:table-cell>
          <table:table-cell office:value-type="string" table:number-columns-spanned="1" table:number-rows-spanned="12" table:style-name="ce111">
            <text:p>推薦延伸</text:p>
            <text:p>閱讀書目</text:p>
          </table:table-cell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37">
            <text:p>心理安全感的力量</text:p>
          </table:table-cell>
          <table:table-cell office:value-type="float" office:value="9789863988724" table:style-name="ce38">
            <text:p>9789863988724<text:s/></text:p>
          </table:table-cell>
          <table:table-cell office:value-type="string" table:style-name="ce27">
            <text:p>天下雜誌</text:p>
          </table:table-cell>
          <table:table-cell office:value-type="float" office:value="480" table:style-name="ce40">
            <text:p>480</text:p>
          </table:table-cell>
          <table:table-cell office:value-type="float" office:value="384" table:style-name="ce20">
            <text:p>384<text:s/></text:p>
          </table:table-cell>
          <table:table-cell table:style-name="ce22"/>
          <table:table-cell office:value-type="float" office:value="0" table:formula="of:=[.F23]*[.G23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41">
            <text:p>懲罰貧窮</text:p>
          </table:table-cell>
          <table:table-cell office:value-type="float" office:value="9786267089385" table:style-name="ce42">
            <text:p>9786267089385<text:s/></text:p>
          </table:table-cell>
          <table:table-cell office:value-type="string" table:style-name="ce43">
            <text:p>寶鼎</text:p>
          </table:table-cell>
          <table:table-cell office:value-type="float" office:value="380" table:style-name="ce44">
            <text:p>380</text:p>
          </table:table-cell>
          <table:table-cell office:value-type="float" office:value="304" table:style-name="ce20">
            <text:p>304<text:s/></text:p>
          </table:table-cell>
          <table:table-cell table:style-name="ce22"/>
          <table:table-cell office:value-type="float" office:value="0" table:formula="of:=[.F24]*[.G24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41">
            <text:p>零失誤法則</text:p>
          </table:table-cell>
          <table:table-cell office:value-type="float" office:value="9789869906067" table:style-name="ce45">
            <text:p>9789869906067<text:s/></text:p>
          </table:table-cell>
          <table:table-cell office:value-type="string" table:style-name="ce43">
            <text:p>新樂園</text:p>
          </table:table-cell>
          <table:table-cell office:value-type="float" office:value="350" table:style-name="ce44">
            <text:p>350</text:p>
          </table:table-cell>
          <table:table-cell office:value-type="float" office:value="280" table:style-name="ce20">
            <text:p>280<text:s/></text:p>
          </table:table-cell>
          <table:table-cell table:style-name="ce22"/>
          <table:table-cell office:value-type="float" office:value="0" table:formula="of:=[.F25]*[.G25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41">
            <text:p>平衡心態</text:p>
          </table:table-cell>
          <table:table-cell office:value-type="float" office:value="9786267212073" table:style-name="ce42">
            <text:p>9786267212073<text:s/></text:p>
          </table:table-cell>
          <table:table-cell office:value-type="string" table:style-name="ce43">
            <text:p>一起來</text:p>
          </table:table-cell>
          <table:table-cell office:value-type="float" office:value="450" table:style-name="ce44">
            <text:p>450</text:p>
          </table:table-cell>
          <table:table-cell office:value-type="float" office:value="360" table:style-name="ce20">
            <text:p>360<text:s/></text:p>
          </table:table-cell>
          <table:table-cell table:style-name="ce22"/>
          <table:table-cell office:value-type="float" office:value="0" table:formula="of:=[.F26]*[.G26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41">
            <text:p>民主的思辨</text:p>
          </table:table-cell>
          <table:table-cell office:value-type="float" office:value="9786267334133" table:style-name="ce42">
            <text:p>9786267334133<text:s/></text:p>
          </table:table-cell>
          <table:table-cell office:value-type="string" table:style-name="ce43">
            <text:p>如果</text:p>
          </table:table-cell>
          <table:table-cell office:value-type="float" office:value="500" table:style-name="ce44">
            <text:p>500</text:p>
          </table:table-cell>
          <table:table-cell office:value-type="float" office:value="400" table:style-name="ce20">
            <text:p>400<text:s/></text:p>
          </table:table-cell>
          <table:table-cell table:style-name="ce22"/>
          <table:table-cell office:value-type="float" office:value="0" table:formula="of:=[.F27]*[.G27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41">
            <text:p>守住角落的人</text:p>
          </table:table-cell>
          <table:table-cell office:value-type="float" office:value="9786263531420" table:style-name="ce42">
            <text:p>9786263531420<text:s/></text:p>
          </table:table-cell>
          <table:table-cell office:value-type="string" table:style-name="ce43">
            <text:p>時報出版</text:p>
          </table:table-cell>
          <table:table-cell office:value-type="float" office:value="420" table:style-name="ce44">
            <text:p>420</text:p>
          </table:table-cell>
          <table:table-cell office:value-type="float" office:value="336" table:style-name="ce20">
            <text:p>336<text:s/></text:p>
          </table:table-cell>
          <table:table-cell table:style-name="ce22"/>
          <table:table-cell office:value-type="float" office:value="0" table:formula="of:=[.F28]*[.G28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41">
            <text:p>天生不愛動</text:p>
          </table:table-cell>
          <table:table-cell office:value-type="float" office:value="9789860682151" table:style-name="ce42">
            <text:p>9789860682151<text:s/></text:p>
          </table:table-cell>
          <table:table-cell office:value-type="string" table:style-name="ce43">
            <text:p>鷹出版</text:p>
          </table:table-cell>
          <table:table-cell office:value-type="float" office:value="600" table:style-name="ce44">
            <text:p>600</text:p>
          </table:table-cell>
          <table:table-cell office:value-type="float" office:value="480" table:style-name="ce20">
            <text:p>480<text:s/></text:p>
          </table:table-cell>
          <table:table-cell table:style-name="ce22"/>
          <table:table-cell office:value-type="float" office:value="0" table:formula="of:=[.F29]*[.G29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41">
            <text:p>向獨裁者說不</text:p>
          </table:table-cell>
          <table:table-cell office:value-type="float" office:value="9789570534900" table:style-name="ce42">
            <text:p>9789570534900<text:s/></text:p>
          </table:table-cell>
          <table:table-cell office:value-type="string" table:style-name="ce43">
            <text:p>臺灣商務印書館</text:p>
          </table:table-cell>
          <table:table-cell office:value-type="float" office:value="570" table:style-name="ce46">
            <text:p>570</text:p>
          </table:table-cell>
          <table:table-cell office:value-type="float" office:value="456" table:style-name="ce20">
            <text:p>456<text:s/></text:p>
          </table:table-cell>
          <table:table-cell table:style-name="ce22"/>
          <table:table-cell office:value-type="float" office:value="0" table:formula="of:=[.F30]*[.G30]" table:style-name="ce15">
            <text:p>0</text:p>
          </table:table-cell>
          <table:covered-table-cell/>
          <table:table-cell table:style-name="ce21"/>
          <table:table-cell table:number-columns-repeated="2" table:style-name="ce12"/>
          <table:table-cell table:style-name="ce47"/>
          <table:table-cell table:style-name="ce48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style-name="ce47"/>
          <table:table-cell table:number-columns-repeated="16364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41">
            <text:p>受苦的倒影</text:p>
          </table:table-cell>
          <table:table-cell office:value-type="float" office:value="9786267236130" table:style-name="ce42">
            <text:p>9786267236130<text:s/></text:p>
          </table:table-cell>
          <table:table-cell office:value-type="string" table:style-name="ce43">
            <text:p>春山</text:p>
          </table:table-cell>
          <table:table-cell office:value-type="float" office:value="400" table:style-name="ce46">
            <text:p>400</text:p>
          </table:table-cell>
          <table:table-cell office:value-type="float" office:value="320" table:style-name="ce20">
            <text:p>320<text:s/></text:p>
          </table:table-cell>
          <table:table-cell table:style-name="ce22"/>
          <table:table-cell office:value-type="float" office:value="0" table:formula="of:=[.F31]*[.G31]" table:style-name="ce15">
            <text:p>0</text:p>
          </table:table-cell>
          <table:covered-table-cell/>
          <table:table-cell table:style-name="ce21"/>
          <table:table-cell table:number-columns-repeated="2" table:style-name="ce12"/>
          <table:table-cell table:number-columns-repeated="2" table:style-name="ce47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style-name="ce47"/>
          <table:table-cell table:number-columns-repeated="16364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41">
            <text:p>淡蘭古道</text:p>
          </table:table-cell>
          <table:table-cell office:value-type="float" office:value="9786263201811" table:style-name="ce42">
            <text:p>9786263201811<text:s/></text:p>
          </table:table-cell>
          <table:table-cell office:value-type="string" table:style-name="ce43">
            <text:p>晨星出版</text:p>
          </table:table-cell>
          <table:table-cell office:value-type="float" office:value="690" table:style-name="ce46">
            <text:p>690</text:p>
          </table:table-cell>
          <table:table-cell office:value-type="float" office:value="552" table:style-name="ce20">
            <text:p>552<text:s/></text:p>
          </table:table-cell>
          <table:table-cell table:style-name="ce22"/>
          <table:table-cell office:value-type="float" office:value="0" table:formula="of:=[.F32]*[.G32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12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49">
            <text:p>臺海最危險的地方</text:p>
          </table:table-cell>
          <table:table-cell office:value-type="float" office:value="9789570869194" table:style-name="ce50">
            <text:p>9789570869194<text:s/></text:p>
          </table:table-cell>
          <table:table-cell office:value-type="string" table:style-name="ce51">
            <text:p>聯 <text:s text:c="2"/>經</text:p>
          </table:table-cell>
          <table:table-cell office:value-type="float" office:value="420" table:style-name="ce52">
            <text:p>420</text:p>
          </table:table-cell>
          <table:table-cell office:value-type="float" office:value="336" table:style-name="ce20">
            <text:p>336<text:s/></text:p>
          </table:table-cell>
          <table:table-cell table:style-name="ce33"/>
          <table:table-cell office:value-type="float" office:value="0" table:formula="of:=[.F33]*[.G33]" table:style-name="ce15">
            <text:p>0</text:p>
          </table:table-cell>
          <table:covered-table-cell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6" table:number-rows-spanned="1" table:style-name="ce102">
            <text:p>合計(訂購數量、金額)</text:p>
          </table:table-cell>
          <table:covered-table-cell table:number-columns-repeated="5"/>
          <table:table-cell office:value-type="float" office:value="0" table:formula="of:=SUM([.G9:.G20])+SUM([.G22:.G31])+[.G33]" table:style-name="ce59">
            <text:p>0<text:s/></text:p>
          </table:table-cell>
          <table:table-cell office:value-type="float" office:value="0" table:formula="of:=SUM([.H9:.H20])+SUM([.H22:.H31])+[.H33]" table:style-name="ce60">
            <text:p>0<text:s/></text:p>
          </table:table-cell>
          <table:table-cell table:style-name="ce22"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6" table:number-rows-spanned="1" table:style-name="ce103">
            <text:p>門市取書免運費、超商取貨（7-11滿$599 ，全家、萊爾富、OK超商滿$350）免運，消費金額滿千免費宅配</text:p>
          </table:table-cell>
          <table:covered-table-cell table:number-columns-repeated="5"/>
          <table:table-cell table:number-columns-spanned="2" table:number-rows-spanned="1" table:style-name="ce105"/>
          <table:covered-table-cell/>
          <table:table-cell table:style-name="ce22"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6" table:number-rows-spanned="1" table:style-name="ce104">
            <text:p>總計金額</text:p>
          </table:table-cell>
          <table:covered-table-cell table:number-columns-repeated="5"/>
          <table:table-cell office:value-type="float" office:value="0" table:formula="of:=[.H34]+[.G35]" table:number-columns-spanned="2" table:number-rows-spanned="1" table:style-name="ce106">
            <text:p>0<text:s/></text:p>
          </table:table-cell>
          <table:covered-table-cell/>
          <table:table-cell table:style-name="ce22"/>
          <table:table-cell table:style-name="ce21"/>
          <table:table-cell table:number-columns-repeated="4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8">
          <table:table-cell office:value-type="string" table:number-columns-spanned="9" table:number-rows-spanned="1" table:style-name="ce107">
            <text:p>■訂購人基本資料如下：<text:s/></text:p>
          </table:table-cell>
          <table:covered-table-cell table:number-columns-repeated="8"/>
          <table:table-cell table:number-columns-repeated="5" table:style-name="ce53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53"/>
        </table:table-row>
        <table:table-row table:style-name="ro9">
          <table:table-cell office:value-type="string" table:number-columns-spanned="9" table:number-rows-spanned="1" table:style-name="ce77">
            <text:p>姓名：<text:span text:style-name="T2"><text:s text:c="16"/></text:span></text:p>
          </table:table-cell>
          <table:covered-table-cell table:number-columns-repeated="8"/>
          <table:table-cell table:number-columns-repeated="5" table:style-name="ce53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53"/>
        </table:table-row>
        <table:table-row table:style-name="ro9">
          <table:table-cell office:value-type="string" table:number-columns-spanned="5" table:number-rows-spanned="1" table:style-name="ce77">
            <text:p>機關名稱 :<text:s text:c="3"/></text:p>
          </table:table-cell>
          <table:covered-table-cell table:number-columns-repeated="4"/>
          <table:table-cell office:value-type="string" table:number-columns-spanned="4" table:number-rows-spanned="1" table:style-name="ce77">
            <text:p>E-MAIL：</text:p>
          </table:table-cell>
          <table:covered-table-cell table:number-columns-repeated="3"/>
          <table:table-cell table:number-columns-repeated="5" table:style-name="ce53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53"/>
        </table:table-row>
        <table:table-row table:style-name="ro9">
          <table:table-cell office:value-type="string" table:number-columns-spanned="4" table:number-rows-spanned="1" table:style-name="ce77">
            <text:p>聯絡電話:(O)<text:s text:c="46"/></text:p>
          </table:table-cell>
          <table:covered-table-cell table:number-columns-repeated="3"/>
          <table:table-cell office:value-type="string" table:number-columns-spanned="5" table:number-rows-spanned="1" table:style-name="ce77">
            <text:p>手機：</text:p>
          </table:table-cell>
          <table:covered-table-cell table:number-columns-repeated="4"/>
          <table:table-cell table:number-columns-repeated="5" table:style-name="ce53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53"/>
        </table:table-row>
        <table:table-row table:style-name="ro9">
          <table:table-cell office:value-type="string" table:number-columns-spanned="9" table:number-rows-spanned="1" table:style-name="ce77">
            <text:p>寄書地址：□□□<text:s/></text:p>
          </table:table-cell>
          <table:covered-table-cell table:number-columns-repeated="8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109">
            <text:p>開立三聯發票-抬頭：　　　　　　　　　　　　　　　</text:p>
          </table:table-cell>
          <table:covered-table-cell table:number-columns-repeated="3"/>
          <table:table-cell office:value-type="string" table:number-columns-spanned="5" table:number-rows-spanned="1" table:style-name="ce112">
            <text:p>統一編號：<text:s text:c="4"/></text:p>
          </table:table-cell>
          <table:covered-table-cell table:number-columns-repeated="4"/>
          <table:table-cell table:number-columns-repeated="5" table:style-name="ce54"/>
          <table:table-cell table:style-name="ce10"/>
          <table:table-cell table:number-columns-repeated="2" table:style-name="ce11"/>
          <table:table-cell table:style-name="ce10"/>
          <table:table-cell table:number-columns-repeated="16366" table:style-name="ce54"/>
        </table:table-row>
        <table:table-row table:style-name="ro10">
          <table:table-cell table:number-columns-spanned="9" table:number-rows-spanned="1" table:style-name="ce67"/>
          <table:covered-table-cell table:number-columns-repeated="8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10">
          <table:table-cell office:value-type="string" table:number-columns-spanned="9" table:number-rows-spanned="1" table:style-name="ce108">
            <text:p>※本優惠至 <text:s/>113年 12月 31日止，本公司保留接受訂單與否之權利。<text:s text:c="4"/></text:p>
          </table:table-cell>
          <table:covered-table-cell table:number-columns-repeated="8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style-name="ro10">
          <table:table-cell office:value-type="string" table:number-columns-spanned="9" table:number-rows-spanned="1" table:style-name="ce85">
            <text:p>※以上優惠，僅限本次合作專案有效，不與其他優惠合併使用。</text:p>
          </table:table-cell>
          <table:covered-table-cell table:number-columns-repeated="8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number-rows-repeated="2" table:style-name="ro11">
          <table:table-cell table:style-name="ce55"/>
          <table:table-cell table:number-columns-repeated="8" table:style-name="ce56"/>
          <table:table-cell table:number-columns-repeated="5" table:style-name="ce12"/>
          <table:table-cell table:style-name="ce10"/>
          <table:table-cell table:number-columns-repeated="2" table:style-name="ce11"/>
          <table:table-cell table:style-name="ce10"/>
          <table:table-cell table:number-columns-repeated="16366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書單.$A$1:書單.$I$47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楷體-繁 標準體" svg:font-family="&quot;楷體-繁 標準體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number number:decimal-places="0" number:min-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393700787401575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共用帳號</meta:initial-creator>
    <dc:creator>靜慧 李</dc:creator>
    <meta:creation-date>2009-09-30T07:57:57Z</meta:creation-date>
    <dc:date>2024-03-21T08:28:48Z</dc:date>
    <meta:print-date>2022-11-22T06:55:18Z</meta:print-date>
  </office:meta>
</office:document-meta>
</file>