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7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4" table:style-name="ce88">
            <text:p>幼獅文化事業股份有限公司</text:p>
          </table:table-cell>
          <table:covered-table-cell/>
          <table:table-cell table:style-name="ce31"/>
          <table:table-cell office:value-type="string" table:style-name="ce60">
            <text:p>公司地址：100003台北市重慶南路一段66之1號3樓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5" table:style-name="ce15"/>
        </table:table-row>
        <table:table-row table:style-name="ro1">
          <table:covered-table-cell/>
          <table:covered-table-cell/>
          <table:table-cell table:style-name="ce31"/>
          <table:table-cell office:value-type="string" table:style-name="ce60">
            <text:p>戶名：幼獅文化事業股份有限公司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5" table:style-name="ce15"/>
        </table:table-row>
        <table:table-row table:style-name="ro1">
          <table:covered-table-cell/>
          <table:covered-table-cell/>
          <table:table-cell table:style-name="ce31"/>
          <table:table-cell office:value-type="string" table:style-name="ce60">
            <text:p>電話訂購專線：02- 2311-2832 #208 傳真專線：02-2311-5368<text:s text:c="9"/>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5" table:style-name="ce15"/>
        </table:table-row>
        <table:table-row table:style-name="ro1">
          <table:covered-table-cell/>
          <table:covered-table-cell/>
          <table:table-cell table:style-name="ce31"/>
          <table:table-cell office:value-type="string" table:style-name="ce60">
            <text:p>聯絡人及e-mail：黃艶玲/ youth276@youth.com.tw</text:p>
          </table:table-cell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9">
            <text:p>113<text:span text:style-name="T11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91">
            <text:p><text:span text:style-name="T12">※感謝您訂購圖書，請詳填下列資料，</text:span><text:span text:style-name="T2">傳真</text:span><text:span text:style-name="T12">或</text:span><text:span text:style-name="T2">電子郵件</text:span><text:span text:style-name="T12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18">
            <text:p><text:span text:style-name="T3">序號</text:span></text:p>
          </table:table-cell>
          <table:table-cell office:value-type="string" table:style-name="ce18">
            <text:p><text:span text:style-name="T3">書名</text:span></text:p>
          </table:table-cell>
          <table:table-cell office:value-type="string" table:style-name="ce18">
            <text:p>ISBN</text:p>
          </table:table-cell>
          <table:table-cell office:value-type="string" table:style-name="ce18">
            <text:p><text:span text:style-name="T3">出版公司</text:span></text:p>
          </table:table-cell>
          <table:table-cell office:value-type="string" table:style-name="ce18">
            <text:p><text:span text:style-name="T3">定價</text:span></text:p>
          </table:table-cell>
          <table:table-cell office:value-type="string" table:style-name="ce18">
            <text:p><text:span text:style-name="T3">特惠價</text:span></text:p>
          </table:table-cell>
          <table:table-cell office:value-type="string" table:style-name="ce18">
            <text:p><text:span text:style-name="T3">訂購數量</text:span></text:p>
          </table:table-cell>
          <table:table-cell office:value-type="string" table:style-name="ce47">
            <text:p>小計</text:p>
          </table:table-cell>
          <table:table-cell office:value-type="string" table:style-name="ce46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99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32">
            <text:p>逆思維</text:p>
          </table:table-cell>
          <table:table-cell office:value-type="float" office:value="9789865596934" table:style-name="ce51">
            <text:p>9789865596934<text:s/></text:p>
          </table:table-cell>
          <table:table-cell office:value-type="string" table:style-name="ce42">
            <text:p>平安文化</text:p>
          </table:table-cell>
          <table:table-cell office:value-type="float" office:value="420" table:style-name="ce17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9"/>
          <table:table-cell office:value-type="float" office:value="0" table:formula="of:=[.F9]*[.G9]" table:style-name="ce9">
            <text:p>0</text:p>
          </table:table-cell>
          <table:table-cell office:value-type="string" table:number-columns-spanned="1" table:number-rows-spanned="12" table:style-name="ce97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3">
            <text:p>永續力</text:p>
          </table:table-cell>
          <table:table-cell office:value-type="float" office:value="9786269638031" table:style-name="ce52">
            <text:p>9786269638031<text:s/></text:p>
          </table:table-cell>
          <table:table-cell office:value-type="string" table:style-name="ce43">
            <text:p>果力文化</text:p>
          </table:table-cell>
          <table:table-cell office:value-type="float" office:value="550" table:style-name="ce8">
            <text:p>550</text:p>
          </table:table-cell>
          <table:table-cell office:value-type="float" office:value="391" table:style-name="ce10">
            <text:p>391<text:s/></text:p>
          </table:table-cell>
          <table:table-cell table:style-name="ce2"/>
          <table:table-cell office:value-type="float" office:value="0" table:formula="of:=[.F10]*[.G10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3">
            <text:p>推倒高牆</text:p>
          </table:table-cell>
          <table:table-cell office:value-type="float" office:value="9789863988328" table:style-name="ce52">
            <text:p>9789863988328<text:s/></text:p>
          </table:table-cell>
          <table:table-cell office:value-type="string" table:style-name="ce39">
            <text:p>天下雜誌</text:p>
          </table:table-cell>
          <table:table-cell office:value-type="float" office:value="480" table:style-name="ce8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11]*[.G11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4">
            <text:p>正向談判</text:p>
          </table:table-cell>
          <table:table-cell office:value-type="float" office:value="9789570864359" table:style-name="ce53">
            <text:p>9789570864359<text:s/></text:p>
          </table:table-cell>
          <table:table-cell office:value-type="string" table:style-name="ce39">
            <text:p>聯經</text:p>
          </table:table-cell>
          <table:table-cell office:value-type="float" office:value="350" table:style-name="ce8">
            <text:p>350</text:p>
          </table:table-cell>
          <table:table-cell office:value-type="float" office:value="249" table:style-name="ce10">
            <text:p>249<text:s/></text:p>
          </table:table-cell>
          <table:table-cell table:style-name="ce2"/>
          <table:table-cell office:value-type="float" office:value="0" table:formula="of:=[.F12]*[.G12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4">
            <text:p>淤泥效應</text:p>
          </table:table-cell>
          <table:table-cell office:value-type="float" office:value="9789865259525" table:style-name="ce53">
            <text:p>9789865259525<text:s/></text:p>
          </table:table-cell>
          <table:table-cell office:value-type="string" table:style-name="ce44">
            <text:p>天下文化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10">
            <text:p>227<text:s/></text:p>
          </table:table-cell>
          <table:table-cell table:style-name="ce2"/>
          <table:table-cell office:value-type="float" office:value="0" table:formula="of:=[.F13]*[.G13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33">
            <text:p>高齡友善新視界</text:p>
          </table:table-cell>
          <table:table-cell office:value-type="float" office:value="9789577325808" table:style-name="ce52">
            <text:p>9789577325808<text:s/></text:p>
          </table:table-cell>
          <table:table-cell office:value-type="string" table:style-name="ce39">
            <text:p>巨流</text:p>
          </table:table-cell>
          <table:table-cell office:value-type="float" office:value="420" table:style-name="ce8">
            <text:p>420</text:p>
          </table:table-cell>
          <table:table-cell office:value-type="float" office:value="300" table:style-name="ce96">
            <text:p>300<text:s/></text:p>
          </table:table-cell>
          <table:table-cell table:style-name="ce2"/>
          <table:table-cell office:value-type="float" office:value="0" table:formula="of:=[.F14]*[.G14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33">
            <text:p>現代世界六百年</text:p>
          </table:table-cell>
          <table:table-cell office:value-type="float" office:value="9786269612901" table:style-name="ce52">
            <text:p>9786269612901<text:s/></text:p>
          </table:table-cell>
          <table:table-cell office:value-type="string" table:style-name="ce34">
            <text:p>春山出版</text:p>
          </table:table-cell>
          <table:table-cell office:value-type="float" office:value="550" table:style-name="ce8">
            <text:p>550</text:p>
          </table:table-cell>
          <table:table-cell office:value-type="float" office:value="391" table:style-name="ce10">
            <text:p>391<text:s/></text:p>
          </table:table-cell>
          <table:table-cell table:style-name="ce2"/>
          <table:table-cell office:value-type="float" office:value="0" table:formula="of:=[.F15]*[.G15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4">
            <text:p>走進布農的山</text:p>
          </table:table-cell>
          <table:table-cell office:value-type="float" office:value="9789865562540" table:style-name="ce53">
            <text:p>9789865562540<text:s/></text:p>
          </table:table-cell>
          <table:table-cell office:value-type="string" table:style-name="ce39">
            <text:p>大家出版</text:p>
          </table:table-cell>
          <table:table-cell office:value-type="float" office:value="350" table:style-name="ce8">
            <text:p>350</text:p>
          </table:table-cell>
          <table:table-cell office:value-type="float" office:value="249" table:style-name="ce10">
            <text:p>249<text:s/></text:p>
          </table:table-cell>
          <table:table-cell table:style-name="ce2"/>
          <table:table-cell office:value-type="float" office:value="0" table:formula="of:=[.F16]*[.G16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35">
            <text:p>當個普通人也很自豪</text:p>
          </table:table-cell>
          <table:table-cell office:value-type="float" office:value="9789863988175" table:style-name="ce54">
            <text:p>9789863988175<text:s/></text:p>
          </table:table-cell>
          <table:table-cell office:value-type="string" table:style-name="ce35">
            <text:p>天下雜誌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10">
            <text:p>227<text:s/></text:p>
          </table:table-cell>
          <table:table-cell table:style-name="ce2"/>
          <table:table-cell office:value-type="float" office:value="0" table:formula="of:=[.F17]*[.G17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33">
            <text:p>道歉的力量（經典新裝版）</text:p>
          </table:table-cell>
          <table:table-cell office:value-type="float" office:value="9786269576241" table:style-name="ce52">
            <text:p>9786269576241<text:s/></text:p>
          </table:table-cell>
          <table:table-cell office:value-type="string" table:style-name="ce35">
            <text:p>好人出版</text:p>
          </table:table-cell>
          <table:table-cell office:value-type="float" office:value="450" table:style-name="ce8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table-cell office:value-type="float" office:value="0" table:formula="of:=[.F18]*[.G18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4">
            <text:p>最後一次相遇，我們只談喜悅</text:p>
          </table:table-cell>
          <table:table-cell office:value-type="float" office:value="9789863987789" table:style-name="ce53">
            <text:p>9789863987789<text:s/></text:p>
          </table:table-cell>
          <table:table-cell office:value-type="string" table:style-name="ce39">
            <text:p>天下雜誌</text:p>
          </table:table-cell>
          <table:table-cell office:value-type="float" office:value="520" table:style-name="ce8">
            <text:p>520</text:p>
          </table:table-cell>
          <table:table-cell office:value-type="float" office:value="369" table:style-name="ce10">
            <text:p>369<text:s/></text:p>
          </table:table-cell>
          <table:table-cell table:style-name="ce2"/>
          <table:table-cell office:value-type="float" office:value="0" table:formula="of:=[.F19]*[.G19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6">
            <text:p>失序的心靈</text:p>
          </table:table-cell>
          <table:table-cell office:value-type="float" office:value="9786267234037" table:style-name="ce55">
            <text:p>9786267234037<text:s/></text:p>
          </table:table-cell>
          <table:table-cell office:value-type="string" table:style-name="ce36">
            <text:p>八旗文化</text:p>
          </table:table-cell>
          <table:table-cell office:value-type="float" office:value="680" table:style-name="ce19">
            <text:p>680</text:p>
          </table:table-cell>
          <table:table-cell office:value-type="float" office:value="483" table:style-name="ce48">
            <text:p>483<text:s/></text:p>
          </table:table-cell>
          <table:table-cell table:style-name="ce13"/>
          <table:table-cell office:value-type="float" office:value="0" table:formula="of:=[.F20]*[.G20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99">
            <text:p><text:span text:style-name="T3">延伸閱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8">
            <text:p>數據的假象</text:p>
          </table:table-cell>
          <table:table-cell office:value-type="float" office:value="9789863987628" table:style-name="ce56">
            <text:p>9789863987628<text:s/></text:p>
          </table:table-cell>
          <table:table-cell office:value-type="string" table:style-name="ce45">
            <text:p>天下雜誌</text:p>
          </table:table-cell>
          <table:table-cell office:value-type="float" office:value="480" table:style-name="ce20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9"/>
          <table:table-cell office:value-type="float" office:value="0" table:formula="of:=[.F22]*[.G22]" table:style-name="ce9">
            <text:p>0</text:p>
          </table:table-cell>
          <table:table-cell office:value-type="string" table:number-columns-spanned="1" table:number-rows-spanned="12" table:style-name="ce98">
            <text:p><text:span text:style-name="T4">推薦延伸</text:span></text:p>
            <text:p><text:span text:style-name="T4">閱讀書目</text:span></text:p>
          </table:table-cell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8">
            <text:p>心理安全感的力量</text:p>
          </table:table-cell>
          <table:table-cell office:value-type="float" office:value="9789863988724" table:style-name="ce56">
            <text:p>9789863988724<text:s/></text:p>
          </table:table-cell>
          <table:table-cell office:value-type="string" table:style-name="ce39">
            <text:p>天下雜誌</text:p>
          </table:table-cell>
          <table:table-cell office:value-type="float" office:value="480" table:style-name="ce20">
            <text:p>480</text:p>
          </table:table-cell>
          <table:table-cell office:value-type="float" office:value="341" table:style-name="ce10">
            <text:p>341<text:s/></text:p>
          </table:table-cell>
          <table:table-cell table:style-name="ce2"/>
          <table:table-cell office:value-type="float" office:value="0" table:formula="of:=[.F23]*[.G23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0">
            <text:p>懲罰貧窮</text:p>
          </table:table-cell>
          <table:table-cell office:value-type="float" office:value="9786267089385" table:style-name="ce57">
            <text:p>9786267089385<text:s/></text:p>
          </table:table-cell>
          <table:table-cell office:value-type="string" table:style-name="ce37">
            <text:p>寶鼎</text:p>
          </table:table-cell>
          <table:table-cell office:value-type="float" office:value="380" table:style-name="ce11">
            <text:p>380</text:p>
          </table:table-cell>
          <table:table-cell office:value-type="float" office:value="270" table:style-name="ce10">
            <text:p>270<text:s/></text:p>
          </table:table-cell>
          <table:table-cell table:style-name="ce2"/>
          <table:table-cell office:value-type="float" office:value="0" table:formula="of:=[.F24]*[.G24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0">
            <text:p>零失誤法則</text:p>
          </table:table-cell>
          <table:table-cell office:value-type="float" office:value="9789869906067" table:style-name="ce58">
            <text:p>9789869906067<text:s/></text:p>
          </table:table-cell>
          <table:table-cell office:value-type="string" table:style-name="ce37">
            <text:p>新樂園</text:p>
          </table:table-cell>
          <table:table-cell office:value-type="float" office:value="350" table:style-name="ce11">
            <text:p>350</text:p>
          </table:table-cell>
          <table:table-cell office:value-type="float" office:value="249" table:style-name="ce10">
            <text:p>249<text:s/></text:p>
          </table:table-cell>
          <table:table-cell table:style-name="ce2"/>
          <table:table-cell office:value-type="float" office:value="0" table:formula="of:=[.F25]*[.G25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0">
            <text:p>平衡心態</text:p>
          </table:table-cell>
          <table:table-cell office:value-type="float" office:value="9786267212073" table:style-name="ce57">
            <text:p>9786267212073<text:s/></text:p>
          </table:table-cell>
          <table:table-cell office:value-type="string" table:style-name="ce37">
            <text:p>一起來</text:p>
          </table:table-cell>
          <table:table-cell office:value-type="float" office:value="450" table:style-name="ce11">
            <text:p>450</text:p>
          </table:table-cell>
          <table:table-cell office:value-type="float" office:value="320" table:style-name="ce10">
            <text:p>320<text:s/></text:p>
          </table:table-cell>
          <table:table-cell table:style-name="ce2"/>
          <table:table-cell office:value-type="float" office:value="0" table:formula="of:=[.F26]*[.G26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0">
            <text:p>民主的思辨</text:p>
          </table:table-cell>
          <table:table-cell office:value-type="float" office:value="9786267334133" table:style-name="ce57">
            <text:p>9786267334133<text:s/></text:p>
          </table:table-cell>
          <table:table-cell office:value-type="string" table:style-name="ce37">
            <text:p>如果</text:p>
          </table:table-cell>
          <table:table-cell office:value-type="float" office:value="500" table:style-name="ce11">
            <text:p>500</text:p>
          </table:table-cell>
          <table:table-cell office:value-type="float" office:value="355" table:style-name="ce10">
            <text:p>355<text:s/></text:p>
          </table:table-cell>
          <table:table-cell table:style-name="ce2"/>
          <table:table-cell office:value-type="float" office:value="0" table:formula="of:=[.F27]*[.G27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0">
            <text:p>守住角落的人</text:p>
          </table:table-cell>
          <table:table-cell office:value-type="float" office:value="9786263531420" table:style-name="ce57">
            <text:p>9786263531420<text:s/></text:p>
          </table:table-cell>
          <table:table-cell office:value-type="string" table:style-name="ce37">
            <text:p>時報出版</text:p>
          </table:table-cell>
          <table:table-cell office:value-type="float" office:value="420" table:style-name="ce11">
            <text:p>420</text:p>
          </table:table-cell>
          <table:table-cell office:value-type="float" office:value="298" table:style-name="ce10">
            <text:p>298<text:s/></text:p>
          </table:table-cell>
          <table:table-cell table:style-name="ce2"/>
          <table:table-cell office:value-type="float" office:value="0" table:formula="of:=[.F28]*[.G28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0">
            <text:p>天生不愛動</text:p>
          </table:table-cell>
          <table:table-cell office:value-type="float" office:value="9789860682151" table:style-name="ce57">
            <text:p>9789860682151<text:s/></text:p>
          </table:table-cell>
          <table:table-cell office:value-type="string" table:style-name="ce37">
            <text:p>鷹出版</text:p>
          </table:table-cell>
          <table:table-cell office:value-type="float" office:value="600" table:style-name="ce11">
            <text:p>600</text:p>
          </table:table-cell>
          <table:table-cell office:value-type="float" office:value="426" table:style-name="ce10">
            <text:p>426<text:s/></text:p>
          </table:table-cell>
          <table:table-cell table:style-name="ce2"/>
          <table:table-cell office:value-type="float" office:value="0" table:formula="of:=[.F29]*[.G29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0">
            <text:p>向獨裁者說不</text:p>
          </table:table-cell>
          <table:table-cell office:value-type="float" office:value="9789570534900" table:style-name="ce57">
            <text:p>9789570534900<text:s/></text:p>
          </table:table-cell>
          <table:table-cell office:value-type="string" table:style-name="ce37">
            <text:p>臺灣商務印書館</text:p>
          </table:table-cell>
          <table:table-cell office:value-type="float" office:value="570" table:style-name="ce12">
            <text:p>570</text:p>
          </table:table-cell>
          <table:table-cell office:value-type="float" office:value="405" table:style-name="ce10">
            <text:p>405<text:s/></text:p>
          </table:table-cell>
          <table:table-cell table:style-name="ce2"/>
          <table:table-cell office:value-type="float" office:value="0" table:formula="of:=[.F30]*[.G30]" table:style-name="ce9">
            <text:p>0</text:p>
          </table:table-cell>
          <table:covered-table-cell/>
          <table:table-cell table:style-name="ce16"/>
          <table:table-cell table:number-columns-repeated="2" table:style-name="ce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3" table:style-name="ce22"/>
          <table:table-cell table:number-columns-repeated="16364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30">
            <text:p>受苦的倒影</text:p>
          </table:table-cell>
          <table:table-cell office:value-type="float" office:value="9786267236130" table:style-name="ce57">
            <text:p>9786267236130<text:s/></text:p>
          </table:table-cell>
          <table:table-cell office:value-type="string" table:style-name="ce37">
            <text:p>春山</text:p>
          </table:table-cell>
          <table:table-cell office:value-type="float" office:value="400" table:style-name="ce12">
            <text:p>400</text:p>
          </table:table-cell>
          <table:table-cell office:value-type="float" office:value="284" table:style-name="ce10">
            <text:p>284<text:s/></text:p>
          </table:table-cell>
          <table:table-cell table:style-name="ce2"/>
          <table:table-cell office:value-type="float" office:value="0" table:formula="of:=[.F31]*[.G31]" table:style-name="ce9">
            <text:p>0</text:p>
          </table:table-cell>
          <table:covered-table-cell/>
          <table:table-cell table:style-name="ce16"/>
          <table:table-cell table:number-columns-repeated="2" table:style-name="ce1"/>
          <table:table-cell table:number-columns-repeated="8" table:style-name="ce22"/>
          <table:table-cell table:number-columns-repeated="16364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30">
            <text:p>淡蘭古道</text:p>
          </table:table-cell>
          <table:table-cell office:value-type="float" office:value="9786263201811" table:style-name="ce57">
            <text:p>9786263201811<text:s/></text:p>
          </table:table-cell>
          <table:table-cell office:value-type="string" table:style-name="ce37">
            <text:p>晨星出版</text:p>
          </table:table-cell>
          <table:table-cell office:value-type="float" office:value="690" table:style-name="ce12">
            <text:p>690</text:p>
          </table:table-cell>
          <table:table-cell office:value-type="float" office:value="518" table:style-name="ce96">
            <text:p>518<text:s/></text:p>
          </table:table-cell>
          <table:table-cell table:style-name="ce2"/>
          <table:table-cell office:value-type="float" office:value="0" table:formula="of:=[.F32]*[.G32]" table:style-name="ce9">
            <text:p>0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40">
            <text:p>臺海最危險的地方</text:p>
          </table:table-cell>
          <table:table-cell office:value-type="float" office:value="9789570869194" table:style-name="ce59">
            <text:p>9789570869194<text:s/></text:p>
          </table:table-cell>
          <table:table-cell office:value-type="string" table:style-name="ce41">
            <text:p>聯 <text:s text:c="2"/>經</text:p>
          </table:table-cell>
          <table:table-cell office:value-type="float" office:value="420" table:style-name="ce14">
            <text:p>420</text:p>
          </table:table-cell>
          <table:table-cell office:value-type="float" office:value="298" table:style-name="ce48">
            <text:p>298<text:s/></text:p>
          </table:table-cell>
          <table:table-cell table:style-name="ce13"/>
          <table:table-cell office:value-type="float" office:value="0" table:formula="of:=[.F33]*[.G33]" table:style-name="ce9">
            <text:p>0</text:p>
          </table:table-cell>
          <table:covered-table-cell/>
          <table:table-cell table:style-name="ce1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01">
            <text:p>合計(訂購數量、金額)</text:p>
          </table:table-cell>
          <table:covered-table-cell table:number-columns-repeated="5"/>
          <table:table-cell office:value-type="float" office:value="0" table:formula="of:=SUM([.G9:.G20])+SUM([.G22:.G31])+[.G33]" table:style-name="ce50">
            <text:p>0<text:s/></text:p>
          </table:table-cell>
          <table:table-cell office:value-type="float" office:value="0" table:formula="of:=SUM([.H9:.H20])+SUM([.H22:.H31])+[.H33]" table:style-name="ce50">
            <text:p>0<text:s/></text:p>
          </table:table-cell>
          <table:table-cell table:style-name="ce49"/>
          <table:table-cell table:style-name="ce1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02">
            <text:p>合計購書金額若未達新臺幣600元時，需另加運費80元</text:p>
          </table:table-cell>
          <table:covered-table-cell table:number-columns-repeated="5"/>
          <table:table-cell table:number-columns-spanned="2" table:number-rows-spanned="1" table:style-name="ce103"/>
          <table:covered-table-cell/>
          <table:table-cell table:style-name="ce49"/>
          <table:table-cell table:style-name="ce16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78">
            <text:p>總計金額</text:p>
          </table:table-cell>
          <table:covered-table-cell table:number-columns-repeated="5"/>
          <table:table-cell office:value-type="float" office:value="0" table:formula="of:=[.H34]+[.G35]" table:number-columns-spanned="2" table:number-rows-spanned="1" table:style-name="ce83">
            <text:p>0<text:s/></text:p>
          </table:table-cell>
          <table:covered-table-cell/>
          <table:table-cell table:style-name="ce49"/>
          <table:table-cell table:style-name="ce16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04">
            <text:p><text:span text:style-name="T6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64">
            <text:p><text:span text:style-name="T6">姓名：</text:span><text:span text:style-name="T10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64">
            <text:p><text:span text:style-name="T6">性別：□</text:span><text:s/><text:span text:style-name="T6">男</text:span><text:s/><text:span text:style-name="T6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64">
            <text:p><text:span text:style-name="T6">學校（機關）名稱</text:span><text:s/>:<text:s text:c="3"/></text:p>
          </table:table-cell>
          <table:covered-table-cell table:number-columns-repeated="4"/>
          <table:table-cell office:value-type="string" table:number-columns-spanned="4" table:number-rows-spanned="1" table:style-name="ce64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4">
            <text:p><text:span text:style-name="T6">聯絡電話</text:span>:(O)<text:s text:c="46"/><text:span text:style-name="T6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4">
            <text:p><text:span text:style-name="T6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94">
            <text:p>開立電子發票-抬頭：　　　　　　　　　　　　　　　統一編號：<text:s text:c="4"/>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94">
            <text:p>★收到書籍後，我欲以□ATM轉帳/匯款(華南銀行代號:008 <text:s/>帳號:100-10-029435-1)<text:s text:c="46"/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70">
            <text:p>　 　　　　　 □劃撥付款(郵政劃撥帳號：00033368<text:s/><text:span text:style-name="T2">戶名:幼獅文化事業股份有限公司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71">
            <text:p>★收到書籍後，我欲以□信用卡付款〈欲以ATM轉帳或劃撥付款者免填以下資料〉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84">
            <text:p>信用卡持有人簽名：</text:p>
          </table:table-cell>
          <table:covered-table-cell table:number-columns-repeated="3"/>
          <table:table-cell office:value-type="string" table:number-columns-spanned="5" table:number-rows-spanned="1" table:style-name="ce72">
            <text:p>（須與信用卡上簽名同式）</text:p>
          </table:table-cell>
          <table:covered-table-cell table:number-columns-repeated="4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4">
            <text:p>信用卡別：□VISA □MASTER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84">
            <text:p>信用卡號：</text:p>
          </table:table-cell>
          <table:covered-table-cell table:number-columns-repeated="3"/>
          <table:table-cell office:value-type="string" table:number-columns-spanned="5" table:number-rows-spanned="1" table:style-name="ce84">
            <text:p>信用卡有效期限至：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00">
            <text:p><text:span text:style-name="T14">※本優惠至</text:span><text:s text:c="2"/>113<text:span text:style-name="T14">年</text:span><text:s/>6<text:span text:style-name="T14">月</text:span><text:s/>30<text:s/><text:span text:style-name="T14">日止，本公司保留接受訂單與否之權利。</text:span><text:s text:c="4"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87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書單.$A$1:書單.$I$50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39370078740157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2-06T05:54:23Z</dc:date>
    <meta:print-date>2022-11-22T06:55:18Z</meta:print-date>
  </office:meta>
</office:document-meta>
</file>