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80008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B8B7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" style:data-style-name="N54">
      <style:table-cell-properties style:vertical-align="automatic" fo:background-color="#E6B8B7" style:repeat-content="false"/>
      <style:paragraph-properties fo:text-align="start" fo:margin-left="0cm"/>
      <style:text-properties fo:color="#80008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#E6B8B7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B8B7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6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4" table:style-name="ce67">
            <text:p>皇冠文化集團</text:p>
            <text:p>平安文化有限公司</text:p>
          </table:table-cell>
          <table:covered-table-cell/>
          <table:table-cell office:value-type="string" table:number-columns-spanned="7" table:number-rows-spanned="1" table:style-name="ce29">
            <text:p>公司地址：105臺北市松山區敦化北路120巷50號</text:p>
          </table:table-cell>
          <table:covered-table-cell table:number-columns-repeated="6"/>
          <table:table-cell table:number-columns-repeated="16375" table:style-name="ce7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43">
            <text:p>傳真訂購專線：02-27150507</text:p>
          </table:table-cell>
          <table:covered-table-cell table:number-columns-repeated="6"/>
          <table:table-cell table:number-columns-repeated="16375" table:style-name="ce7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29">
            <text:p>電話訂購專線：02-27168888 分機114<text:s text:c="2"/></text:p>
          </table:table-cell>
          <table:covered-table-cell table:number-columns-repeated="6"/>
          <table:table-cell table:number-columns-repeated="16375" table:style-name="ce7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29">
            <text:p>聯絡人及E-Mail：張美真 service@crown.com.tw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113<text:span text:style-name="T9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1">
            <text:p><text:span text:style-name="T10">※感謝您訂購圖書，請詳填下列資料，</text:span><text:span text:style-name="T2">傳真</text:span><text:span text:style-name="T10">或</text:span><text:span text:style-name="T2">電子郵件</text:span><text:span text:style-name="T10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書名</text:span></text:p>
          </table:table-cell>
          <table:table-cell office:value-type="string" table:style-name="ce18">
            <text:p>ISBN</text:p>
          </table:table-cell>
          <table:table-cell office:value-type="string" table:style-name="ce18">
            <text:p><text:span text:style-name="T4">出版公司</text:span></text:p>
          </table:table-cell>
          <table:table-cell office:value-type="string" table:style-name="ce18">
            <text:p><text:span text:style-name="T4">定價</text:span></text:p>
          </table:table-cell>
          <table:table-cell office:value-type="string" table:style-name="ce18">
            <text:p><text:span text:style-name="T4">特惠價</text:span></text:p>
          </table:table-cell>
          <table:table-cell office:value-type="string" table:style-name="ce18">
            <text:p><text:span text:style-name="T4">訂購數量</text:span>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<text:span text:style-name="T4">備</text:span><text:s text:c="3"/><text:span text:style-name="T4">註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5">
            <text:p><text:span text:style-name="T4">每月一書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逆思維</text:p>
          </table:table-cell>
          <table:table-cell office:value-type="float" office:value="9789865596934" table:style-name="ce11">
            <text:p>9789865596934<text:s/></text:p>
          </table:table-cell>
          <table:table-cell office:value-type="string" table:style-name="ce12">
            <text:p>平安文化</text:p>
          </table:table-cell>
          <table:table-cell office:value-type="float" office:value="420" table:style-name="ce13">
            <text:p>420</text:p>
          </table:table-cell>
          <table:table-cell office:value-type="float" office:value="298.2" table:formula="of:=[.E9]*0.71" table:style-name="ce14">
            <text:p>298<text:s/></text:p>
          </table:table-cell>
          <table:table-cell table:style-name="ce9"/>
          <table:table-cell office:value-type="float" office:value="0" table:formula="of:=[.F9]*[.G9]" table:style-name="ce15">
            <text:p>0</text:p>
          </table:table-cell>
          <table:table-cell table:style-name="ce21"/>
          <table:table-cell table:style-name="ce22"/>
          <table:table-cell table:number-columns-repeated="16374" table:style-name="ce3"/>
        </table:table-row>
        <table:table-row table:style-name="ro5">
          <table:table-cell office:value-type="string" table:number-columns-spanned="6" table:number-rows-spanned="1" table:style-name="ce91">
            <text:p>合計(訂購數量、金額)</text:p>
          </table:table-cell>
          <table:covered-table-cell table:number-columns-repeated="5"/>
          <table:table-cell office:value-type="float" office:value="0" table:formula="of:=SUM([.G9])" table:style-name="ce16">
            <text:p>0<text:s/></text:p>
          </table:table-cell>
          <table:table-cell office:value-type="float" office:value="0" table:formula="of:=SUM([.H9])" table:style-name="ce17">
            <text:p>0<text:s/></text:p>
          </table:table-cell>
          <table:table-cell table:number-columns-spanned="1" table:number-rows-spanned="3" table:style-name="ce88"/>
          <table:table-cell table:style-name="ce22"/>
          <table:table-cell table:number-columns-repeated="16374" table:style-name="ce3"/>
        </table:table-row>
        <table:table-row table:style-name="ro5">
          <table:table-cell office:value-type="string" table:number-columns-spanned="6" table:number-rows-spanned="1" table:style-name="ce92">
            <text:p>合計購書金額若未達新臺幣600元時，需另加運費 80 元</text:p>
          </table:table-cell>
          <table:covered-table-cell table:number-columns-repeated="5"/>
          <table:table-cell table:number-columns-spanned="2" table:number-rows-spanned="1" table:style-name="ce93"/>
          <table:covered-table-cell/>
          <table:covered-table-cell/>
          <table:table-cell table:style-name="ce22"/>
          <table:table-cell office:value-type="float" office:value="0" table:formula="of:=SUM([.H9:.H9];[.#REF!])" table:style-name="ce3">
            <text:p>#REF!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6" table:number-rows-spanned="1" table:style-name="ce39">
            <text:p>總計金額</text:p>
          </table:table-cell>
          <table:covered-table-cell table:number-columns-repeated="5"/>
          <table:table-cell office:value-type="float" office:value="0" table:formula="of:=SUM([.H10])" table:number-columns-spanned="2" table:number-rows-spanned="1" table:style-name="ce52">
            <text:p>0<text:s/></text:p>
          </table:table-cell>
          <table:covered-table-cell/>
          <table:covered-table-cell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87">
            <text:p><text:span text:style-name="T4">■我的基本資料如下：</text:span>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5" table:number-rows-spanned="1" table:style-name="ce30">
            <text:p><text:span text:style-name="T4">姓名：</text:span><text:span text:style-name="T7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33">
            <text:p><text:span text:style-name="T4">性別：□</text:span><text:s/><text:span text:style-name="T4">男</text:span><text:s/><text:span text:style-name="T4">□女</text:span><text:s text:c="7"/>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number-columns-spanned="5" table:number-rows-spanned="1" table:style-name="ce30">
            <text:p><text:span text:style-name="T4">學校（公司）名稱</text:span><text:s/>:<text:s text:c="3"/></text:p>
          </table:table-cell>
          <table:covered-table-cell table:number-columns-repeated="4"/>
          <table:table-cell office:value-type="string" table:number-columns-spanned="4" table:number-rows-spanned="1" table:style-name="ce33">
            <text:p>E-MAIL: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86">
            <text:p><text:span text:style-name="T4">聯絡電話</text:span>:(O)<text:s text:c="46"/><text:span text:style-name="T4">（手機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86">
            <text:p><text:span text:style-name="T4">寄書地址：□□□</text:span>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0">
            <text:p>開立發票：□二聯式手開發票--開立發票抬頭：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89">
            <text:p>　　　　　□三聯式手開發票--開立發票抬頭：<text:s text:c="9"/></text:p>
            <text:p>　　　　　　　　　　　　　--統一編號：<text:s text:c="29"/>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number-columns-spanned="9" table:number-rows-spanned="1" table:style-name="ce80">
            <text:p>★收到書籍後，我欲以□ATM轉帳/匯款(<text:span text:style-name="T13">僅限機關辦理政府採購適用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1">
            <text:p>★收到書籍後，我欲以□郵政劃撥付款 劃撥帳號：18420815 <text:s/>戶名：平安文化有限公司 <text:s text:c="2"/>(<text:span text:style-name="T15">僅限機關辦理政府採購適用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2">
            <text:p><text:span text:style-name="T5">★我已以□</text:span>ATM<text:span text:style-name="T5">轉帳</text:span><text:s text:c="3"/><text:span text:style-name="T5">□劃撥，再請協助出貨(個人採購及機關團體採購)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3">
            <text:p><text:s text:c="2"/>銀行名稱:中國信託商業銀行敦南分行(822)<text:s text:c="4"/><text:span text:style-name="T8"><text:s/>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4">
            <text:p><text:s text:c="2"/>銀行代號:822 <text:s text:c="9"/>銀行帳號:015-11-8572004 <text:s text:c="3"/>戶名：平安文化有限公司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9">
            <text:p><text:span text:style-name="T12">※本優惠至</text:span><text:span text:style-name="T11"><text:s text:c="2"/>113</text:span><text:span text:style-name="T12">年</text:span><text:span text:style-name="T11"><text:s/>12</text:span><text:span text:style-name="T12">月</text:span><text:span text:style-name="T11"><text:s/>31<text:s/></text:span><text:span text:style-name="T12">日止，本公司保留接受訂單與否之權利。</text:span><text:span text:style-name="T11"><text:s text:c="4"/>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5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書單.$A$1:書單.$I$26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393700787401575in" fo:margin-right="0.15748031496063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1-21T08:11:40Z</dc:date>
    <meta:print-date>2023-11-21T07:30:26Z</meta:print-date>
  </office:meta>
</office:document-meta>
</file>