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2" table:number-rows-spanned="4" table:style-name="ce44">
            <text:p>日月文化出版股份有限公司</text:p>
          </table:table-cell>
          <table:covered-table-cell/>
          <table:table-cell office:value-type="string" table:style-name="ce30">
            <text:p>地址：</text:p>
          </table:table-cell>
          <table:table-cell office:value-type="string" table:style-name="ce31">
            <text:p><text:s/>106 臺北市大安區信義路三段151號8樓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36">
            <text:p>傳真：</text:p>
          </table:table-cell>
          <table:table-cell office:value-type="string" table:style-name="ce37">
            <text:p><text:s/>02-27086157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36">
            <text:p>電話：</text:p>
          </table:table-cell>
          <table:table-cell office:value-type="string" table:style-name="ce37">
            <text:p><text:s/>02-2708-5509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36">
            <text:p>聯絡人：</text:p>
          </table:table-cell>
          <table:table-cell office:value-type="string" table:style-name="ce37">
            <text:p><text:s/>service@heliopolis.com.tw<text:s/>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2">
            <text:p>113<text:span text:style-name="T10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13">
            <text:p><text:span text:style-name="T11">※感謝您訂購圖書，請詳填下列資料，</text:span><text:span text:style-name="T2">傳真</text:span><text:span text:style-name="T11">或</text:span><text:span text:style-name="T2">電子郵件</text:span><text:span text:style-name="T11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7">
            <text:p><text:span text:style-name="T3">序號</text:span></text:p>
          </table:table-cell>
          <table:table-cell office:value-type="string" table:style-name="ce15">
            <text:p><text:span text:style-name="T3">書名</text:span></text:p>
          </table:table-cell>
          <table:table-cell office:value-type="string" table:style-name="ce15">
            <text:p>ISBN</text:p>
          </table:table-cell>
          <table:table-cell office:value-type="string" table:style-name="ce15">
            <text:p><text:span text:style-name="T3">出版公司</text:span></text:p>
          </table:table-cell>
          <table:table-cell office:value-type="string" table:style-name="ce15">
            <text:p><text:span text:style-name="T3">定價</text:span></text:p>
          </table:table-cell>
          <table:table-cell office:value-type="string" table:style-name="ce15">
            <text:p><text:span text:style-name="T3">特惠價</text:span></text:p>
          </table:table-cell>
          <table:table-cell office:value-type="string" table:style-name="ce15">
            <text:p><text:span text:style-name="T3">訂購數量</text:span></text:p>
          </table:table-cell>
          <table:table-cell office:value-type="string" table:style-name="ce18">
            <text:p>小計</text:p>
          </table:table-cell>
          <table:table-cell office:value-type="string" table:style-name="ce28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8">
            <text:p><text:span text:style-name="T3">延伸閱讀</text:span></text:p>
          </table:table-cell>
          <table:covered-table-cell table:number-columns-repeated="8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16">
            <text:p>懲罰貧窮</text:p>
          </table:table-cell>
          <table:table-cell office:value-type="float" office:value="9786267089385" table:style-name="ce23">
            <text:p>9786267089385<text:s/></text:p>
          </table:table-cell>
          <table:table-cell office:value-type="string" table:style-name="ce21">
            <text:p>寶鼎</text:p>
          </table:table-cell>
          <table:table-cell office:value-type="float" office:value="380" table:style-name="ce2">
            <text:p>380</text:p>
          </table:table-cell>
          <table:table-cell office:value-type="float" office:value="269.8" table:formula="of:=[.E9]*0.71" table:style-name="ce9">
            <text:p>270<text:s/></text:p>
          </table:table-cell>
          <table:table-cell table:style-name="ce2"/>
          <table:table-cell office:value-type="float" office:value="0" table:formula="of:=[.F9]*[.G9]" table:style-name="ce8">
            <text:p>0</text:p>
          </table:table-cell>
          <table:table-cell table:number-columns-spanned="1" table:number-rows-spanned="4" table:style-name="ce114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string" table:style-name="ce29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<text:s/></text:p>
          </table:table-cell>
          <table:table-cell table:style-name="ce2"/>
          <table:table-cell office:value-type="string" table:style-name="ce8">
            <text:p><text:s/></text:p>
          </table:table-cell>
          <table:covered-table-cell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string" table:style-name="ce29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9">
            <text:p><text:s/></text:p>
          </table:table-cell>
          <table:table-cell table:style-name="ce2"/>
          <table:table-cell office:value-type="string" table:style-name="ce8">
            <text:p><text:s/></text:p>
          </table:table-cell>
          <table:covered-table-cell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string" table:style-name="ce29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<text:s/></text:p>
          </table:table-cell>
          <table:table-cell table:style-name="ce11"/>
          <table:table-cell office:value-type="string" table:style-name="ce8">
            <text:p><text:s/></text:p>
          </table:table-cell>
          <table:covered-table-cell/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07">
            <text:p>合計(訂購數量、金額)</text:p>
          </table:table-cell>
          <table:covered-table-cell table:number-columns-repeated="5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spanned="1" table:number-rows-spanned="3" table:style-name="ce106"/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08">
            <text:p>合計購書金額若未達新臺幣 500 <text:s/>元時，需另加運費 80 <text:s/>元</text:p>
          </table:table-cell>
          <table:covered-table-cell table:number-columns-repeated="5"/>
          <table:table-cell office:value-type="string" table:number-columns-spanned="2" table:number-rows-spanned="1" table:style-name="ce110">
            <text:p><text:s/></text:p>
          </table:table-cell>
          <table:covered-table-cell/>
          <table:covered-table-cell/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09">
            <text:p>總計金額</text:p>
          </table:table-cell>
          <table:covered-table-cell table:number-columns-repeated="5"/>
          <table:table-cell office:value-type="string" table:number-columns-spanned="2" table:number-rows-spanned="1" table:style-name="ce111">
            <text:p><text:s/></text:p>
          </table:table-cell>
          <table:covered-table-cell/>
          <table:covered-table-cell/>
          <table:table-cell table:style-name="ce14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121">
            <text:p><text:span text:style-name="T4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73">
            <text:p><text:span text:style-name="T4">姓名：</text:span><text:span text:style-name="T8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<text:span text:style-name="T4">性別：□</text:span><text:s/><text:span text:style-name="T4">男</text:span><text:s/><text:span text:style-name="T4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87">
            <text:p><text:span text:style-name="T4">學校（</text:span><text:span text:style-name="T14">機關</text:span><text:span text:style-name="T4">）名稱</text:span><text:span text:style-name="T7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80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0">
            <text:p><text:span text:style-name="T4">聯絡電話</text:span>:(O)<text:s text:c="46"/><text:span text:style-name="T4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20">
            <text:p><text:span text:style-name="T4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05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04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19">
            <text:p><text:span text:style-name="T5">★收到書籍後，我欲以□</text:span>ATM<text:span text:style-name="T5">轉帳/匯款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16">
            <text:p><text:s text:c="2"/>銀行名稱： 　兆豐國際商業銀行大安分行 　　 <text:s text:c="2"/>分行代號： 017</text:p>
          </table:table-cell>
          <table:covered-table-cell table:number-columns-repeated="8"/>
          <table:table-cell table:style-name="ce25"/>
          <table:table-cell table:number-columns-repeated="16374" table:style-name="ce26"/>
        </table:table-row>
        <table:table-row table:style-name="ro11">
          <table:table-cell office:value-type="string" table:number-columns-spanned="9" table:number-rows-spanned="1" table:style-name="ce117">
            <text:p><text:s text:c="2"/>銀行代號： <text:s/>帳號：229-09-03262-8 <text:s text:c="3"/>戶名：日月文化出版股份有限公司</text:p>
          </table:table-cell>
          <table:covered-table-cell table:number-columns-repeated="8"/>
          <table:table-cell table:style-name="ce25"/>
          <table:table-cell table:number-columns-repeated="16374" table:style-name="ce26"/>
        </table:table-row>
        <table:table-row table:style-name="ro12">
          <table:table-cell office:value-type="string" table:number-columns-spanned="9" table:number-rows-spanned="1" table:style-name="ce115">
            <text:p>★收到書籍後，我欲以□郵政劃撥</text:p>
            <text:p>　帳號：19716071 <text:s text:c="2"/>戶名：日月文化出版股份有限公司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66">
            <text:p><text:span text:style-name="T13">※本優惠至</text:span><text:span text:style-name="T12"><text:s text:c="2"/>113</text:span><text:span text:style-name="T13">年</text:span><text:span text:style-name="T12"><text:s/>12</text:span><text:span text:style-name="T13">月</text:span><text:span text:style-name="T12"><text:s/>31<text:s/></text:span><text:span text:style-name="T13">日止，本公司保留接受訂單與否之權利。</text:span><text:span text:style-name="T12"><text:s text:c="4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42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書單.$A$1:書單.$I$28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共用帳號</meta:initial-creator>
    <dc:creator>李靜慧</dc:creator>
    <meta:creation-date>2009-09-30T07:57:57Z</meta:creation-date>
    <dc:date>2023-11-20T02:55:14Z</dc:date>
    <meta:print-date>2023-11-16T08:44:42Z</meta:print-date>
  </office:meta>
</office:document-meta>
</file>