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9"/>
    <style:style style:name="ce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3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16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3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3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3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3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3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3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3" style:data-style-name="N0">
      <style:table-cell-properties fo:border="2pt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8" style:family="table-cell" style:parent-style-name="_19968__33324__32_3" style:data-style-name="N0">
      <style:table-cell-properties fo:border="2pt solid #000000" style:vertical-align="middle" fo:background-color="#CC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32_3" style:data-style-name="N4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3" style:data-style-name="N48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3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9" table:number-rows-spanned="1" table:style-name="ce74">
            <text:p>113<text:span text:style-name="T9">年度國家文官學院專用優惠訂購單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<text:span text:style-name="T2">序號</text:span></text:p>
          </table:table-cell>
          <table:table-cell office:value-type="string" table:style-name="ce2">
            <text:p><text:span text:style-name="T2">書名</text:span></text:p>
          </table:table-cell>
          <table:table-cell office:value-type="string" table:style-name="ce7">
            <text:p>ISBN</text:p>
          </table:table-cell>
          <table:table-cell office:value-type="string" table:style-name="ce2">
            <text:p><text:span text:style-name="T2">出版公司</text:span></text:p>
          </table:table-cell>
          <table:table-cell office:value-type="string" table:style-name="ce2">
            <text:p><text:span text:style-name="T2">定價</text:span></text:p>
          </table:table-cell>
          <table:table-cell office:value-type="string" table:style-name="ce2">
            <text:p><text:span text:style-name="T2">特惠價</text:span></text:p>
          </table:table-cell>
          <table:table-cell office:value-type="string" table:style-name="ce2">
            <text:p><text:span text:style-name="T2">訂購數量</text:span></text:p>
          </table:table-cell>
          <table:table-cell office:value-type="string" table:style-name="ce3">
            <text:p>小計</text:p>
          </table:table-cell>
          <table:table-cell office:value-type="string" table:style-name="ce5">
            <text:p><text:span text:style-name="T2">備</text:span><text:s text:c="3"/><text:span text:style-name="T2">註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3">
            <text:p><text:span text:style-name="T2">延伸閱讀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向獨裁者說不</text:p>
          </table:table-cell>
          <table:table-cell office:value-type="float" office:value="9789570534900" table:style-name="ce14">
            <text:p>9789570534900</text:p>
          </table:table-cell>
          <table:table-cell office:value-type="string" table:style-name="ce13">
            <text:p>臺灣商務印書館</text:p>
          </table:table-cell>
          <table:table-cell office:value-type="float" office:value="570" table:style-name="ce13">
            <text:p>570</text:p>
          </table:table-cell>
          <table:table-cell office:value-type="float" office:value="405" table:style-name="ce13">
            <text:p>405</text:p>
          </table:table-cell>
          <table:table-cell table:style-name="ce13"/>
          <table:table-cell office:value-type="float" office:value="0" table:formula="of:=[.F4]*[.G4]" table:style-name="ce13">
            <text:p>0</text:p>
          </table:table-cell>
          <table:table-cell office:value-type="string" table:style-name="ce15">
            <text:p>推薦延伸</text:p>
            <text:p>閱讀書目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76">
            <text:p>合計(訂購數量、金額)</text:p>
          </table:table-cell>
          <table:covered-table-cell table:number-columns-repeated="5"/>
          <table:table-cell office:value-type="float" office:value="0" table:formula="of:=[.G4]" table:style-name="ce8">
            <text:p>0<text:s/></text:p>
          </table:table-cell>
          <table:table-cell office:value-type="float" office:value="0" table:formula="of:=[.H4]" table:style-name="ce9">
            <text:p>0<text:s/></text:p>
          </table:table-cell>
          <table:table-cell table:number-columns-spanned="1" table:number-rows-spanned="3" table:style-name="ce75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77">
            <text:p>合計購書金額若未達新臺幣2000元時，需另加運費60元</text:p>
            <text:p>訂單達2000時可一個地址免運，若有兩個以上地址則一個地點須加60元運費</text:p>
          </table:table-cell>
          <table:covered-table-cell table:number-columns-repeated="5"/>
          <table:table-cell office:value-type="float" office:value="60" table:formula="of:=[.H5]+60" table:number-columns-spanned="2" table:number-rows-spanned="1" table:style-name="ce79">
            <text:p>60<text:s/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78">
            <text:p>總計金額</text:p>
          </table:table-cell>
          <table:covered-table-cell table:number-columns-repeated="5"/>
          <table:table-cell office:value-type="float" office:value="60" table:formula="of:=[.G6]" table:number-columns-spanned="2" table:number-rows-spanned="1" table:style-name="ce80">
            <text:p>60<text:s/>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7">
            <text:p><text:span text:style-name="T3">■我的基本資料如下：</text:span><text:s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">
            <text:p><text:span text:style-name="T3">姓名：</text:span><text:span text:style-name="T7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26">
            <text:p><text:span text:style-name="T3">性別：□</text:span><text:s/><text:span text:style-name="T3">男</text:span><text:s/><text:span text:style-name="T3">□女</text:span><text:s text:c="7"/>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33">
            <text:p><text:span text:style-name="T3">學校（</text:span><text:span text:style-name="T12">機關</text:span><text:span text:style-name="T3">）名稱</text:span><text:span text:style-name="T6"><text:s/>:<text:s text:c="3"/></text:span></text:p>
          </table:table-cell>
          <table:covered-table-cell table:number-columns-repeated="4"/>
          <table:table-cell office:value-type="string" table:number-columns-spanned="4" table:number-rows-spanned="1" table:style-name="ce26">
            <text:p>E-MAIL: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6">
            <text:p><text:span text:style-name="T3">聯絡電話</text:span>:(O)<text:s text:c="46"/><text:span text:style-name="T3">（手機）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6">
            <text:p><text:span text:style-name="T3">寄書地址：□□□</text:span><text:s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0">
            <text:p><text:s/>地址：<text:s/></text:p>
          </table:table-cell>
          <table:table-cell office:value-type="string" table:style-name="ce11">
            <text:p>新北市新店區民權路108-3號5樓<text:s text:c="2"/></text:p>
          </table:table-cell>
          <table:table-cell office:value-type="string" table:number-columns-spanned="7" table:number-rows-spanned="4" table:style-name="ce90">
            <text:p>戶名：臺灣商務印書館股份有限公司</text:p>
            <text:p>匯款銀行：上海商業儲蓄營行/新店分行(0110299)</text:p>
            <text:p>匯款帳號：29102000036612<text:s/></text:p>
            <text:p><text:s/></text:p>
            <text:p><text:s/></text:p>
            <text:p><text:s/></text:p>
            <text:p/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style-name="ce10">
            <text:p><text:s/>傳真：<text:s/></text:p>
          </table:table-cell>
          <table:table-cell office:value-type="string" table:style-name="ce11">
            <text:p><text:s text:c="2"/>02-8667-2752<text:s text:c="2"/></text:p>
          </table:table-cell>
          <table:covered-table-cell/>
          <table:covered-table-cell table:number-columns-repeated="6"/>
          <table:table-cell table:number-columns-repeated="16375"/>
        </table:table-row>
        <table:table-row table:style-name="ro9">
          <table:table-cell office:value-type="string" table:style-name="ce10">
            <text:p><text:s/>電話：<text:s/></text:p>
          </table:table-cell>
          <table:table-cell office:value-type="string" table:style-name="ce11">
            <text:p><text:s text:c="2"/>02-8667-3712#322<text:s text:c="2"/></text:p>
          </table:table-cell>
          <table:covered-table-cell/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style-name="ce10">
            <text:p><text:s/>聯絡人：<text:s/></text:p>
          </table:table-cell>
          <table:table-cell office:value-type="string" table:style-name="ce11">
            <text:p><text:s text:c="2"/>楊心婕<text:s text:c="2"/></text:p>
          </table:table-cell>
          <table:covered-table-cell/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9">
            <text:p>開立發票：□二聯式紙本電子發票--開立發票抬頭：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88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85">
            <text:p><text:span text:style-name="T4">★收到書籍後，我欲以□</text:span>ATM<text:span text:style-name="T4">轉帳/匯款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2">
            <text:p><text:s text:c="2"/>銀行名稱： 　　　 <text:s text:c="2"/>分行代號：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3">
            <text:p><text:s text:c="2"/>銀行代號： <text:s/>帳號： <text:s text:c="2"/>戶名：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81">
            <text:p>★收到書籍後，我欲以□郵政劃撥</text:p>
            <text:p>　帳號： <text:s/>戶名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4">
            <text:p><text:span text:style-name="T11">※本優惠至</text:span><text:span text:style-name="T10"><text:s text:c="2"/>113</text:span><text:span text:style-name="T11">年</text:span><text:span text:style-name="T10"><text:s/>12</text:span><text:span text:style-name="T11">月</text:span><text:span text:style-name="T10"><text:s/>31<text:s/></text:span><text:span text:style-name="T11">日止，本公司保留接受訂單與否之權利。</text:span><text:span text:style-name="T10"><text:s text:c="4"/>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ing0506</meta:initial-creator>
    <dc:creator>李靜慧</dc:creator>
    <meta:creation-date>2023-11-15T06:08:36Z</meta:creation-date>
    <dc:date>2023-11-20T02:56:07Z</dc:date>
  </office:meta>
</office:document-meta>
</file>