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margin-left="0cm" fo:margin-right="0.152cm" fo:line-height="0.706cm" fo:text-align="end" style:justify-single-word="false" fo:text-indent="0cm" style:auto-text-indent="false"/>
    </style:style>
    <style:style style:name="P3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</style:style>
    <style:style style:name="P4" style:family="paragraph" style:parent-style-name="Standard">
      <style:paragraph-properties fo:margin-left="2.963cm" fo:margin-right="0cm" fo:line-height="0.882cm" fo:text-align="justify" style:justify-single-word="false" fo:text-indent="-0.741cm" style:auto-text-indent="false"/>
    </style:style>
    <style:style style:name="P5" style:family="paragraph" style:parent-style-name="Standard">
      <style:paragraph-properties fo:margin-left="2.999cm" fo:margin-right="0cm" fo:line-height="0.882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3.059cm" fo:margin-right="0cm" fo:line-height="0.882cm" fo:text-align="justify" style:justify-single-word="false" fo:text-indent="-1.048cm" style:auto-text-indent="false"/>
    </style:style>
    <style:style style:name="P7" style:family="paragraph" style:parent-style-name="Standard">
      <style:paragraph-properties fo:margin-left="2.611cm" fo:margin-right="0cm" fo:line-height="0.882cm" fo:text-align="justify" style:justify-single-word="false" fo:text-indent="-0.494cm" style:auto-text-indent="false"/>
    </style:style>
    <style:style style:name="P8" style:family="paragraph" style:parent-style-name="Standard">
      <style:paragraph-properties fo:margin-left="3.104cm" fo:margin-right="0cm" fo:line-height="0.882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3.634cm" fo:margin-right="0cm" fo:line-height="0.882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94cm" fo:margin-right="0cm" fo:line-height="0.882cm" fo:text-align="justify" style:justify-single-word="false" fo:text-indent="-1.94cm" style:auto-text-indent="false"/>
    </style:style>
    <style:style style:name="P11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</style:style>
    <style:style style:name="P12" style:family="paragraph" style:parent-style-name="Standard">
      <style:paragraph-properties fo:margin-left="0.423cm" fo:margin-right="0cm" fo:line-height="0.882cm" fo:text-align="justify" style:justify-single-word="false" fo:text-indent="2.469cm" style:auto-text-indent="false"/>
    </style:style>
    <style:style style:name="P13" style:family="paragraph" style:parent-style-name="Standard">
      <style:paragraph-properties fo:margin-left="0.37cm" fo:margin-right="0cm" fo:line-height="0.882cm" fo:text-align="justify" style:justify-single-word="false" fo:text-indent="-0.464cm" style:auto-text-indent="false" fo:padding="0cm" fo:border="non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Footer">
      <style:paragraph-properties fo:text-align="center" style:justify-single-word="false" fo:padding="0cm" fo:border="none"/>
    </style:style>
    <style:style style:name="P17" style:family="paragraph" style:parent-style-name="Normal_20__28_Web_29_">
      <style:paragraph-properties fo:line-height="0.706cm" fo:text-align="end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國家文官學院處務規程</text:span></text:p>
      <text:p text:style-name="P2"><text:span text:style-name="T2">98年12月17日考試院第11屆第65次會議審議通過</text:span></text:p>
      <text:p text:style-name="P2"><text:span text:style-name="T2">公務人員保障暨培訓委員會98年12月31日公人字第0980013096B號令修正發布</text:span></text:p>
      <text:p text:style-name="P17"><text:span text:style-name="T3">公務人員保障暨培訓委員會103年5月13日公人字第1030006704號令修正發布</text:span></text:p>
      <text:p text:style-name="P17"><text:span text:style-name="T3">公務人員保障暨培訓委員會103年9月15日公人字第1030013031號令修正發布</text:span></text:p>
      <text:p text:style-name="P3"><text:span text:style-name="T2">第一條　　國家文官學院（以下簡稱本學院）為處理內部單位之分工職掌，訂定本規程。</text:span></text:p>
      <text:p text:style-name="P3"><text:span text:style-name="T2">第二條　　本學院處理院務，除法令另有規定外，依本規程之規定辦理。</text:span></text:p>
      <text:p text:style-name="P3"><text:span text:style-name="T2">第三條　　本學院院長綜理院務，並指揮、監督所屬人員；副院長襄助院長處理院務。</text:span></text:p>
      <text:p text:style-name="P3"><text:span text:style-name="T2">第四條　　主任秘書之權責如下：</text:span></text:p>
      <text:p text:style-name="P4"><text:span text:style-name="T2">一、關於各單位文稿之綜核及代判。</text:span></text:p>
      <text:p text:style-name="P4"><text:span text:style-name="T2">二、關於特定機密及重要文件之處理。</text:span></text:p>
      <text:p text:style-name="P4"><text:span text:style-name="T2">三、關於各單位之協調及權責問題之核議事項。</text:span></text:p>
      <text:p text:style-name="P4"><text:soft-page-break/><text:span text:style-name="T2">四、其他交辦事項。</text:span></text:p>
      <text:p text:style-name="P3"><text:span text:style-name="T2">第五條　　本學院設下列各組、中心、室：</text:span></text:p>
      <text:p text:style-name="P4"><text:span text:style-name="T2">一、研究發展組。</text:span></text:p>
      <text:p text:style-name="P4"><text:span text:style-name="T2">二、訓練發展組。</text:span></text:p>
      <text:p text:style-name="P4"><text:span text:style-name="T2">三、交流合作組。</text:span></text:p>
      <text:p text:style-name="P4"><text:span text:style-name="T2">四、評鑑發展中心：分二科辦事。</text:span></text:p>
      <text:p text:style-name="P4"><text:span text:style-name="T2">五、數位學習中心：分二科辦事。</text:span></text:p>
      <text:p text:style-name="P4"><text:span text:style-name="T2">六、秘書室。</text:span></text:p>
      <text:p text:style-name="P4"><text:span text:style-name="T2">七、人事室。</text:span></text:p>
      <text:p text:style-name="P4"><text:span text:style-name="T2">八、主計室。</text:span></text:p>
      <text:p text:style-name="P4"><text:span text:style-name="T2">九、政風室。</text:span></text:p>
      <text:p text:style-name="P3"><text:span text:style-name="T2">第六條　　研究發展組掌理事項如下：　</text:span></text:p>
      <text:p text:style-name="P5"><text:soft-page-break/><text:span text:style-name="T2">一、關於年度施政方針及計畫之研擬事項。</text:span></text:p>
      <text:p text:style-name="P5"><text:span text:style-name="T2">二、關於培訓技術與方法之研究發展事項。</text:span></text:p>
      <text:p text:style-name="P5"><text:span text:style-name="T4">三、關於培訓教材之研究發展事項。</text:span></text:p>
      <text:p text:style-name="P6"><text:span text:style-name="T4">四、關於各項公務人員訓練</text:span><text:span text:style-name="T2">講座薦介名單之研擬及執行事項。</text:span></text:p>
      <text:p text:style-name="P6"><text:span text:style-name="T2">五、關於受訓學員服務、輔導技術與方法之研究及評估事項。</text:span></text:p>
      <text:p text:style-name="P5"><text:span text:style-name="T4">六、關於各項研究成果之推廣事項。</text:span></text:p>
      <text:p text:style-name="P5"><text:span text:style-name="T4">七、關於受訓學員及講座資料庫之建立事項。</text:span></text:p>
      <text:p text:style-name="P5"><text:span text:style-name="T4">八、關於本學院其他研究發展事項。</text:span></text:p>
      <text:p text:style-name="P3"><text:span text:style-name="T2">第七條　　訓練發展組掌理事項如下：</text:span></text:p>
      <text:p text:style-name="P5"><text:span text:style-name="T4">一、關於公務人員考試錄取人員訓練之執行事項。</text:span></text:p>
      <text:p text:style-name="P5"><text:span text:style-name="T4">二、關於公務人員行政中立訓練之執行事項。</text:span></text:p>
      <text:p text:style-name="P5"><text:span text:style-name="T4">三、關於人事人員訓練、進修之執行事項。</text:span></text:p>
      <text:p text:style-name="P5"><text:soft-page-break/><text:span text:style-name="T4">四、關於受訓學員研習輔導及服務事項。</text:span></text:p>
      <text:p text:style-name="P5"><text:span text:style-name="T4">五、關於其他公務人員訓練及諮詢服務之執行事項。</text:span></text:p>
      <text:p text:style-name="P3"><text:span text:style-name="T4">第八條　　交流合作</text:span><text:span text:style-name="T2">組掌理事項如下：</text:span></text:p>
      <text:p text:style-name="P5"><text:span text:style-name="T4">一、關於國際培訓組織交流合作之執行事項。</text:span></text:p>
      <text:p text:style-name="P5"><text:span text:style-name="T4">二、關於國內外學術研究機關（構）策略聯盟與民間交流合作之執行事項。</text:span></text:p>
      <text:p text:style-name="P5"><text:span text:style-name="T4">三、關於國內外學術研討會之規劃執行事項。</text:span></text:p>
      <text:p text:style-name="P5"><text:span text:style-name="T4">四、關於國外委託、交換訓練之規劃執行事項。</text:span></text:p>
      <text:p text:style-name="P5"><text:span text:style-name="T4">五、關於各機關（構）委託辦理培訓事項。</text:span></text:p>
      <text:p text:style-name="P5"><text:span text:style-name="T4">六、關於國際人力資源發展新知之蒐集、研究及推廣事項。</text:span></text:p>
      <text:p text:style-name="P5"><text:span text:style-name="T4">七、關於其他國內外交流合作事項。</text:span></text:p>
      <text:p text:style-name="P3"><text:span text:style-name="T2">第九條　　評鑑發展中心掌理事項如下：</text:span></text:p>
      <text:p text:style-name="P7"><text:span text:style-name="T2">一、關於高階公務人員中長期培訓</text:span><text:span text:style-name="T4">、性向測驗</text:span><text:span text:style-name="T2">、工作職能之研究及執行事項。</text:span></text:p>
      <text:p text:style-name="P8"><text:soft-page-break/><text:span text:style-name="T2">二、</text:span><text:span text:style-name="T4">關於公務人員升任官等訓練之執行事項。</text:span></text:p>
      <text:p text:style-name="P8"><text:span text:style-name="T4">三、</text:span><text:span text:style-name="T2">關於高階公務人員培訓技術、方法與教材之研究及執行事項。</text:span></text:p>
      <text:p text:style-name="P8"><text:span text:style-name="T2">四、</text:span><text:span text:style-name="T4">關於評鑑訓練課程、教材、評鑑向度、評鑑量表及評鑑標準之研究發展事項。</text:span></text:p>
      <text:p text:style-name="P8"><text:span text:style-name="T2">五、</text:span><text:span text:style-name="T4">關於受訓學員訓後服務規劃執行事項。</text:span></text:p>
      <text:p text:style-name="P8"><text:span text:style-name="T2">六、關於其他</text:span><text:span text:style-name="T4">評鑑研究及執行</text:span><text:span text:style-name="T2">事項。</text:span></text:p>
      <text:p text:style-name="P3"><text:span text:style-name="T2">第十條　　數位學習中心掌理事項如下：</text:span></text:p>
      <text:p text:style-name="P5"><text:span text:style-name="T4">一、關於公務人員終身學習之研究及執行事項。</text:span></text:p>
      <text:p text:style-name="P5"><text:span text:style-name="T4">二、關於數位學習及混成學習執行事項。</text:span></text:p>
      <text:p text:style-name="P5"><text:span text:style-name="T4">三、關於公務人員專書閱讀推廣活動事項。</text:span></text:p>
      <text:p text:style-name="P5"><text:span text:style-name="T4">四、關於圖書典藏、服務及培訓出版事項。</text:span></text:p>
      <text:p text:style-name="P5"><text:span text:style-name="T4">五、關於培訓資訊業務之規劃、推動、管理及維護事項。</text:span></text:p>
      <text:p text:style-name="P5"><text:span text:style-name="T4">六、關於培訓機關（構）數位學習網路平台之推動事項。</text:span></text:p>
      <text:p text:style-name="P5"><text:soft-page-break/><text:span text:style-name="T4">七、關於其他數位學習及圖書資訊事項。</text:span></text:p>
      <text:p text:style-name="P3"><text:span text:style-name="T2">第十一條　　秘書室掌理事項如下：</text:span></text:p>
      <text:p text:style-name="P9"><text:span text:style-name="T4">一、關於院務會議之議事事項。</text:span></text:p>
      <text:p text:style-name="P9"><text:span text:style-name="T4">二、關於國會聯絡、新聞聯絡及公共關係等事項。</text:span></text:p>
      <text:p text:style-name="P9"><text:span text:style-name="T4">三、關於文書、檔案、印信、庶務、出納及財產管理等事項。</text:span></text:p>
      <text:p text:style-name="P9"><text:span text:style-name="T4">四、關於不屬其他各組、中心、室事項。</text:span></text:p>
      <text:p text:style-name="P3"><text:span text:style-name="T2">第十二條　　人事室掌理本學院人事事項。</text:span></text:p>
      <text:p text:style-name="P3"><text:span text:style-name="T2">第十三條　　主計室掌理本學院歲計、會計及統計事項。</text:span></text:p>
      <text:p text:style-name="P1"><text:span text:style-name="T2">第十四條　　政風室掌理本學院政風事項。</text:span></text:p>
      <text:p text:style-name="P10"><text:span text:style-name="T2">第十五條　　本學院處理院務，實施分層負責制度，逐級授權決定，其分層負責明細表另定之。</text:span></text:p>
      <text:p text:style-name="P10"><text:span text:style-name="T2">第十六條　　本學院人員因故不能執行職務或請假時，應依規定指定適當人員代理，代理人就代理職務負其責任。</text:span></text:p>
      <text:p text:style-name="P11"><text:span text:style-name="T2">第十七條　　本學院院務會議由院長主持，副院長、主任秘書、各單位主管、簡任以上人員及區域培訓中心主任參加。</text:span><text:soft-page-break/><text:span text:style-name="T2">必要時，得指定其他有關人員出（列）席。</text:span></text:p>
      <text:p text:style-name="P12"><text:span text:style-name="T2">前項院務會議以每月召開一次為原則。必要時，得召開臨時會議。</text:span></text:p>
      <text:p text:style-name="P13"><text:span text:style-name="T2">第十八條　　</text:span><text:span text:style-name="T4">本規程施行日期，由公務人員保障暨培訓委員會定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263cm" fo:margin-right="0cm" fo:line-height="0.882cm" fo:text-align="justify" style:justify-single-word="false" fo:text-indent="-0.84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109cm" fo:margin-right="0cm" fo:line-height="0.882cm" fo:text-align="justify" style:justify-single-word="false" fo:text-indent="-0.804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215cm" fo:margin-right="0cm" fo:line-height="0.811cm" fo:text-align="justify" style:justify-single-word="false" fo:text-indent="-0.792cm" style:auto-text-indent="false"/>
      <style:text-properties style:font-name-asian="標楷體1" style:font-family-asian="標楷體" style:font-family-generic-asian="system" style:font-pitch-asian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fo:color="#666666" style:font-name="Arial" fo:font-family="Arial" style:font-family-generic="roman" style:font-pitch="variable" fo:font-size="9pt" style:letter-kerning="false" style:font-size-asian="9pt" style:font-name-complex="Arial1" style:font-family-complex="Ari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09cm" fo:text-indent="-1.609cm" fo:margin-left="1.6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2.501cm" fo:margin-bottom="1.75cm" fo:margin-left="2cm" fo:margin-right="2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cm" fo:min-width="0.041cm"><text:p text:style-name="MP1"><text:span text:style-name="page_20_number"><text:page-number text:select-page="current">7</text:page-number></text:span></text:p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文官培訓所辦事細則修正草案條文對照表</dc:title>
    <meta:initial-creator>n0122</meta:initial-creator>
    <dc:creator>人事室吳武源</dc:creator>
    <meta:editing-cycles>2</meta:editing-cycles>
    <meta:print-date>2009-11-13T02:26:00</meta:print-date>
    <meta:creation-date>2021-09-14T07:09:00</meta:creation-date>
    <dc:date>2021-09-14T07:0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7" meta:paragraph-count="75" meta:word-count="1552" meta:character-count="1631" meta:non-whitespace-character-count="159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302028534</meta:user-defined>
    <meta:user-defined meta:name="_AuthorEmail" meta:value-type="string">rita@ncsi.gov.tw</meta:user-defined>
    <meta:user-defined meta:name="_AuthorEmailDisplayName" meta:value-type="string">rita</meta:user-defined>
    <meta:user-defined meta:name="_EmailSubject" meta:value-type="string">本所辦事細則</meta:user-defined>
    <meta:user-defined meta:name="_ReviewingToolsShownOnce" meta:value-type="string"/>
    <meta:template xlink:type="simple" xlink:actuate="onRequest" xlink:title="Normal" xlink:href=""/>
  </office:meta>
</office:document-meta>
</file>