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6.5722in" fo:margin-left="0in" table:align="center"/>
    </style:style>
    <style:style style:name="TableRow7" style:family="table-row">
      <style:table-row-properties style:min-row-height="0.8756in" style:use-optimal-row-height="false"/>
    </style:style>
    <style:style style:name="TableCell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694in" fo:margin-bottom="0.0694in" fo:line-height="0.2777in"/>
    </style:style>
    <style:style style:name="T10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P14" style:parent-style-name="內文" style:family="paragraph">
      <style:paragraph-properties fo:text-align="center" fo:margin-top="0.0694in" fo:margin-bottom="0.0694in"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8" style:family="table-row">
      <style:table-row-properties style:min-row-height="0.5833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5861in" style:use-optimal-row-height="false"/>
    </style:style>
    <style:style style:name="P39" style:parent-style-name="內文" style:family="paragraph">
      <style:paragraph-properties fo:text-align="start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 fo:line-height="0.2777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5701in" style:use-optimal-row-height="false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694in" fo:margin-bottom="0.0694in" fo:line-height="0.2777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5861in" style:use-optimal-row-height="false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 fo:line-height="0.2777in"/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5861in" style:use-optimal-row-height="false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777in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6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-0.0833in" fo:margin-righ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777in" fo:margin-right="-0.0833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125in" fo:margin-bottom="0.125in" fo:line-height="0.2777in" fo:margin-right="-0.0833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4361in" style:use-optimal-row-height="false"/>
    </style:style>
    <style:style style:name="P119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top="0.125in" fo:margin-bottom="0.125in" fo:line-height="0.2777in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622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6222in" style:use-optimal-row-height="false"/>
    </style:style>
    <style:style style:name="TableCell1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5555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fo:line-height="0.2777in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5555in" style:use-optimal-row-height="false" fo:keep-together="always"/>
    </style:style>
    <style:style style:name="P159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fo:line-height="0.2777in"/>
    </style:style>
    <style:style style:name="T162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text-scale="98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text-scale="98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text-scale="98%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letter-spacing="0.0076in" style:text-scale="98%" style:letter-kerning="false" fo:font-size="13pt" style:font-size-asian="13pt" style:font-size-complex="13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5118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TableRow195" style:family="table-row">
      <style:table-row-properties style:min-row-height="0.511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margin-top="0.125in" fo:line-height="0.2777in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align="start" fo:margin-bottom="0.125in" fo:line-height="0.2777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-asian="標楷體"/>
    </style:style>
    <style:style style:name="P201" style:parent-style-name="內文" style:family="paragraph">
      <style:paragraph-properties style:snap-to-layout-grid="false" fo:line-height="0.2777in"/>
      <style:text-properties style:font-name-asian="標楷體"/>
    </style:style>
    <style:style style:name="P202" style:parent-style-name="內文" style:family="paragraph">
      <style:paragraph-properties style:snap-to-layout-grid="false" fo:line-height="0.2777in"/>
      <style:text-properties style:font-name-asian="標楷體"/>
    </style:style>
    <style:style style:name="P203" style:parent-style-name="內文" style:family="paragraph">
      <style:paragraph-properties style:snap-to-layout-grid="false" fo:line-height="0.2777in"/>
      <style:text-properties style:font-name-asian="標楷體"/>
    </style:style>
    <style:style style:name="TableRow204" style:family="table-row">
      <style:table-row-properties style:min-row-height="0.511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-asian="標楷體"/>
    </style:style>
    <style:style style:name="P209" style:parent-style-name="內文" style:family="paragraph">
      <style:paragraph-properties style:snap-to-layout-grid="false" fo:line-height="0.2777in"/>
      <style:text-properties style:font-name-asian="標楷體"/>
    </style:style>
    <style:style style:name="P210" style:parent-style-name="內文" style:family="paragraph">
      <style:paragraph-properties style:snap-to-layout-grid="false" fo:line-height="0.2777in"/>
      <style:text-properties style:font-name-asian="標楷體"/>
    </style:style>
    <style:style style:name="TableRow211" style:family="table-row">
      <style:table-row-properties style:min-row-height="0.6479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765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top="0.125in" fo:margin-bottom="0.125in" fo:line-height="0.2777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 fo:margin-right="-0.0833in"/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margin-left="0.393in" fo:text-indent="-0.226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T249" style:parent-style-name="超連結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left="0.393in" fo:text-indent="-0.226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13</text:span><text:span text:style-name="T11">年</text:span><text:span text:style-name="T12">度</text:span><text:span text:style-name="T13">薦任公務人員晉升簡任官等訓練績優學員海外研習</text:span></text:p>
            <text:p text:style-name="P14"><text:span text:style-name="T15">受</text:span><text:span text:style-name="T16"><text:s/></text:span><text:span text:style-name="T17">訓</text:span><text:span text:style-name="T18"><text:s/></text:span><text:span text:style-name="T19">人</text:span><text:span text:style-name="T20"><text:s/></text:span><text:span text:style-name="T21">員</text:span><text:span text:style-name="T22"><text:s/></text:span><text:span text:style-name="T23">推</text:span><text:span text:style-name="T24"><text:s/></text:span><text:span text:style-name="T25">薦</text:span><text:span text:style-name="T26"><text:s/></text:span><text:span text:style-name="T27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>
            <text:p text:style-name="P32">中文</text:p>
          </table:table-cell>
          <table:table-cell table:style-name="TableCell33">
            <text:p text:style-name="P34"/>
          </table:table-cell>
          <table:table-cell table:style-name="TableCell35" table:number-columns-spanned="2" table:number-rows-spanned="4">
            <text:p text:style-name="P36">彩色2吋照片</text:p>
            <text:p text:style-name="P37">請附電子檔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  <text:p text:style-name="P42">（護照）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生日</text:p>
          </table:table-cell>
          <table:table-cell table:style-name="TableCell55" table:number-columns-spanned="2">
            <text:p text:style-name="P56">民國<text:s text:c="5"/>年<text:s text:c="5"/>月<text:s text:c="5"/>日</text:p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服務機關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單位及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官職等級</text:p>
          </table:table-cell>
          <table:table-cell table:style-name="TableCell70" table:number-columns-spanned="2">
            <text:p text:style-name="P71">簡任第______職等</text:p>
            <text:p text:style-name="P72">薦任第______職等</text:p>
          </table:table-cell>
          <table:covered-table-cell/>
          <table:table-cell table:style-name="TableCell73">
            <text:p text:style-name="P74">是否為主管職</text:p>
          </table:table-cell>
          <table:table-cell table:style-name="TableCell75">
            <text:p text:style-name="P76"><text:span text:style-name="T77">□</text:span><text:span text:style-name="T78">是</text:span><text:span text:style-name="T79"><text:s/></text:span><text:span text:style-name="T80">□</text:span><text:span text:style-name="T81">否</text:span></text:p>
          </table:table-cell>
        </table:table-row>
        <table:table-row table:style-name="TableRow82">
          <table:table-cell table:style-name="TableCell83" table:number-rows-spanned="2">
            <text:p text:style-name="P84">受訓年度</text:p>
          </table:table-cell>
          <table:table-cell table:style-name="TableCell85" table:number-columns-spanned="2">
            <text:p text:style-name="P86"><text:span text:style-name="T87">□</text:span><text:span text:style-name="T88">10</text:span><text:span text:style-name="T89">9</text:span><text:span text:style-name="T90">年</text:span><text:span text:style-name="T91">□</text:span><text:span text:style-name="T92">1</text:span><text:span text:style-name="T93">10</text:span><text:span text:style-name="T94">年</text:span><text:span text:style-name="T95">□</text:span><text:span text:style-name="T96">11</text:span><text:span text:style-name="T97">1</text:span><text:span text:style-name="T98">年</text:span><text:span text:style-name="T99">□</text:span><text:span text:style-name="T100">11</text:span><text:span text:style-name="T101">2</text:span><text:span text:style-name="T102">年</text:span></text:p>
          </table:table-cell>
          <table:covered-table-cell/>
          <table:table-cell table:style-name="TableCell103" table:number-rows-spanned="2">
            <text:p text:style-name="P104">受訓時</text:p>
            <text:p text:style-name="P105">是否擔任</text:p>
            <text:p text:style-name="P106">自治幹部</text:p>
          </table:table-cell>
          <table:table-cell table:style-name="TableCell107" table:number-rows-spanned="2">
            <text:p text:style-name="P108"><text:span text:style-name="T109">□</text:span><text:span text:style-name="T110">是</text:span><text:span text:style-name="T111">，幹部名稱</text:span><text:span text:style-name="T112">____</text:span><text:span text:style-name="T113">______</text:span><text:span text:style-name="T114">__<text:s/></text:span></text:p>
            <text:p text:style-name="P115"><text:span text:style-name="T116">□</text:span><text:span text:style-name="T117">否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受訓成績______分</text:p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4">
            <text:p text:style-name="P133">辦公室：</text:p>
            <text:p text:style-name="P134">手機：</text:p>
            <text:p text:style-name="P135">E-mail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英語能力</text:p>
          </table:table-cell>
          <table:table-cell table:style-name="TableCell139" table:number-columns-spanned="4">
            <text:p text:style-name="P140"><text:span text:style-name="T141">相當於全民英檢（</text:span><text:span text:style-name="T142">GEPT</text:span><text:span text:style-name="T143">）</text:span><text:span text:style-name="T144">□</text:span><text:span text:style-name="T145">優級</text:span><text:span text:style-name="T146"><text:s/></text:span><text:span text:style-name="T147">□</text:span><text:span text:style-name="T148">高級</text:span><text:span text:style-name="T149"><text:s/></text:span><text:span text:style-name="T150">□</text:span><text:span text:style-name="T151">中高級</text:span><text:span text:style-name="T152"><text:s/></text:span><text:span text:style-name="T153">□</text:span><text:span text:style-name="T154">中級</text:span><text:span text:style-name="T155"><text:s/></text:span><text:span text:style-name="T156">□</text:span><text:span text:style-name="T157">初級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<text:span text:style-name="T162">曾通過</text:span><text:span text:style-name="T163">　　　　　　　　</text:span><text:span text:style-name="T164">檢定（測驗），成績</text:span><text:span text:style-name="T165"><text:s/></text:span><text:span text:style-name="T166">　　</text:span><text:span text:style-name="T167"><text:s/></text:span><text:span text:style-name="T168">等級</text:span><text:span text:style-name="T169">/</text:span><text:span text:style-name="T170">分</text:span><text:span text:style-name="T171">數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現職工作內容</text:p>
          </table:table-cell>
          <table:table-cell table:style-name="TableCell175" table:number-columns-spanned="4"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職務歷練</text:p>
          </table:table-cell>
          <table:table-cell table:style-name="TableCell182" table:number-columns-spanned="4">
            <text:p text:style-name="P183">（係指受訓人員之公務經歷及職務異動情形）</text:p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重大績優事蹟</text:p>
          </table:table-cell>
          <table:table-cell table:style-name="TableCell190" table:number-columns-spanned="4">
            <text:p text:style-name="P191">（係指曾獲全國公務人員傑出貢獻獎、曾獲機關模範績優公務人員；曾獲機關表揚特殊事蹟；曾獲機關外派出國研習、參與國際會展、國際交流計畫、國際談判等）</text:p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自我介紹及</text:p>
            <text:p text:style-name="P198">參訓動機</text:p>
          </table:table-cell>
          <table:table-cell table:style-name="TableCell199" table:number-columns-spanned="4">
            <text:p text:style-name="P200">（以不超過300字為原則）</text:p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機關薦送理由</text:p>
          </table:table-cell>
          <table:table-cell table:style-name="TableCell207" table:number-columns-spanned="4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機關薦送順序</text:p>
          </table:table-cell>
          <table:table-cell table:style-name="TableCell214" table:number-columns-spanned="4">
            <text:p text:style-name="P215"><text:span text:style-name="T216"><text:s text:c="7"/>（如機關僅薦送1位受訓人員，則無需填寫</text:span><text:span text:style-name="T217">薦送順序</text:span><text:span text:style-name="T218">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授權事項</text:p>
          </table:table-cell>
          <table:table-cell table:style-name="TableCell222" table:number-columns-spanned="4">
            <text:p text:style-name="P223">本項資料授權國家文官學院依個人資料保護法規定蒐集、處理及利用。</text:p>
          </table:table-cell>
          <table:covered-table-cell/>
          <table:covered-table-cell/>
          <table:covered-table-cell/>
        </table:table-row>
      </table:table>
      <text:p text:style-name="P224"><text:span text:style-name="T225">※1</text:span><text:span text:style-name="T226">、請於即日起至</text:span><text:span text:style-name="T227">4</text:span><text:span text:style-name="T228">月</text:span><text:span text:style-name="T229">26</text:span><text:span text:style-name="T230">日</text:span><text:span text:style-name="T231">止，</text:span><text:span text:style-name="T232">函送</text:span><text:span text:style-name="T233">至</text:span><text:span text:style-name="T234">本學院完成報名。</text:span></text:p>
      <text:p text:style-name="P235"><text:span text:style-name="T236">2</text:span><text:span text:style-name="T237">、如有疑問，請與交流合作組專員</text:span><text:span text:style-name="T238">張雅婷</text:span><text:span text:style-name="T239">聯絡（電話：</text:span><text:span text:style-name="T240">02-2653</text:span><text:span text:style-name="T241">1622</text:span><text:span text:style-name="T242">，傳真：</text:span><text:span text:style-name="T243">02-265316</text:span><text:span text:style-name="T244">24</text:span><text:span text:style-name="T245">，</text:span><text:span text:style-name="T246">E-MAIL</text:span><text:span text:style-name="T247">：</text:span><text:a xlink:href="mailto:yating@nacs.gov.tw" office:target-frame-name="_top" xlink:show="replace"><text:span text:style-name="T248">yating</text:span><text:span text:style-name="T249">@nacs.gov.tw</text:span></text:a><text:span text:style-name="T250">）。</text:span></text:p>
      <text:p text:style-name="P251"><text:span text:style-name="T252">3</text:span><text:span text:style-name="T253">、上開受訓人員推薦表電子檔，</text:span><text:span text:style-name="T254">置</text:span><text:span text:style-name="T255">於</text:span><text:span text:style-name="T256">國家文官學院網站</text:span><text:span text:style-name="T257">（</text:span><text:span text:style-name="T258">https://www.nacs.gov.tw/</text:span><text:span text:style-name="T259">）</text:span><text:span text:style-name="T260">最新消息項下，請機關自行下載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交流合作組謝明澤</meta:initial-creator>
    <dc:creator>張雅婷</dc:creator>
    <meta:creation-date>2024-04-01T07:30:00Z</meta:creation-date>
    <dc:date>2024-04-01T07:30:00Z</dc:date>
    <meta:print-date>2024-04-01T07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