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706cm" fo:text-align="end" style:justify-single-word="false"/>
      <style:text-properties fo:font-weight="bold" style:font-weight-asian="bold" style:font-size-complex="14pt"/>
    </style:style>
    <style:style style:name="P3" style:family="paragraph" style:parent-style-name="令.條">
      <style:paragraph-properties fo:margin-left="2.469cm" fo:margin-right="0cm" fo:line-height="0.882cm" fo:text-indent="-2.469cm" style:auto-text-indent="false"/>
    </style:style>
    <style:style style:name="P4" style:family="paragraph" style:parent-style-name="令.條">
      <style:paragraph-properties fo:margin-left="2.469cm" fo:margin-right="0cm" fo:line-height="0.882cm" fo:text-indent="-2.469cm" style:auto-text-indent="false"/>
      <style:text-properties fo:color="#000000"/>
    </style:style>
    <style:style style:name="P5" style:family="paragraph" style:parent-style-name="令.項1">
      <style:paragraph-properties fo:margin-left="4.445cm" fo:margin-right="0cm" fo:line-height="0.882cm" fo:text-indent="-0.988cm" style:auto-text-indent="false"/>
    </style:style>
    <style:style style:name="P6" style:family="paragraph" style:parent-style-name="令.項1">
      <style:paragraph-properties fo:margin-left="4.445cm" fo:margin-right="0cm" fo:line-height="0.882cm" fo:text-indent="-0.988cm" style:auto-text-indent="false"/>
    </style:style>
    <style:style style:name="P7" style:family="paragraph" style:parent-style-name="令.項1">
      <style:paragraph-properties fo:margin-left="3.951cm" fo:margin-right="0cm" fo:line-height="0.882cm" fo:text-indent="-0.494cm" style:auto-text-indent="false"/>
    </style:style>
    <style:style style:name="P8" style:family="paragraph" style:parent-style-name="令頭2" style:master-page-name="Standard">
      <style:paragraph-properties fo:margin-top="0.318cm" fo:margin-bottom="0.318cm" loext:contextual-spacing="false" fo:line-height="0.706cm"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fo:letter-spacing="-0.007cm" style:font-size-complex="14pt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家文官學院組織法</text:p>
      <text:p text:style-name="P1"><text:span text:style-name="T2">中華民國98年11月18日華總一義字第09800284771號公布</text:span></text:p>
      <text:p text:style-name="P2">考試院99年02月02日考臺組叁一字第09900009251號令施行</text:p>
      <text:p text:style-name="P3">第　一　條　　本法依公務人員保障暨培訓委員會組織法第九條規定制定之。</text:p>
      <text:p text:style-name="P3">第　二　條　　國家文官學院（以下簡稱本學院）隸屬公務人員保障暨培訓委員會（以下簡稱保訓會），掌理下列事項：</text:p>
      <text:p text:style-name="P5">一、<text:span text:style-name="T5">關於高階公務人員中長期培訓之研究及執行事項。</text:span></text:p>
      <text:p text:style-name="P5">二、關於公務人員考試錄取、升任官等、行政中立及其他有關訓練之執行事項。</text:p>
      <text:p text:style-name="P5">三、關於人事人員訓練、進修之執行事項。</text:p>
      <text:p text:style-name="P5">四、關於公務人員終身學習之研究及執行事項。</text:p>
      <text:p text:style-name="P5">五、關於公務人員培訓國際交流、與國內學術機構合作之執行事項。</text:p>
      <text:p text:style-name="P5">六、關於受訓學員研習輔導及訓後服務事項。</text:p>
      <text:p text:style-name="P5">七、關於公務人員培訓技術、方法與教材之研究發展及推廣事項。</text:p>
      <text:p text:style-name="P5">八、關於公務人員數位學習與其他多元學習及圖書資訊之管理、發展事項。</text:p>
      <text:p text:style-name="P5">九、關於培訓機關（構）數位學習網路平台之推動事項。</text:p>
      <text:p text:style-name="P5">十、關於接受委託辦理培訓事項。</text:p>
      <text:p text:style-name="P7">十一、其他有關公務人員培訓之研究發展事項。</text:p>
      <text:p text:style-name="P3">第　三　條　　本學院置院長一人，由保訓會主任委員兼任；副院長一人，職務列簡任第十三職等。</text:p>
      <text:p text:style-name="P3">第　四　條　　本學院置主任秘書，職務列簡任第十一職等。</text:p>
      <text:p text:style-name="P3">第　五　條　　本學院各職稱之官等職等及員額，另以編制表定之。</text:p>
      <text:p text:style-name="P4"><text:soft-page-break/>第　六　條　　本學院為應業務需要，得置研究員及副研究員，其中二分之一得準用教育人員任用條例相關規定聘任之。</text:p>
      <text:p text:style-name="P3">第　七　條　　本學院為應各地區公務人員培訓需要，得設區域培訓中心；其組織另以準則定之。</text:p>
      <text:p text:style-name="P3">第　八　條　　本法施行日期，由考試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將「國家文官培訓所組織條例」名稱修正為「國家文官學院組織法」；並修正條文，公布之</dc:title>
    <meta:initial-creator>n0122</meta:initial-creator>
    <meta:creation-date>2021-09-14T14:57:00</meta:creation-date>
    <dc:creator>人事室吳武源</dc:creator>
    <dc:date>2021-09-14T14:57:00</dc:date>
    <meta:print-date>2010-08-19T10:20:00</meta:print-date>
    <meta:editing-cycles>2</meta:editing-cycles>
    <meta:editing-duration>PT2M</meta:editing-duration>
    <meta:document-statistic meta:table-count="0" meta:image-count="0" meta:object-count="0" meta:page-count="2" meta:paragraph-count="22" meta:word-count="595" meta:character-count="653" meta:non-whitespace-character-count="621"/>
    <meta:generator>LibreOffice/5.1.2.2$Windows_x86 LibreOffice_project/d3bf12ecb743fc0d20e0be0c58ca359301eb705f</meta:generator>
  </office:meta>
</office:document-meta>
</file>